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P12 Wintershall Noordzee B.V., Ministerie van Economische Zaken en Klimaat</text:h>
      <text:p text:style-name="ifm_p_mt.7.4mm_ifm">De Staatssecretaris van Economische Zaken en Klimaat heeft op 2 oktober 2023, op grond van het “Besluit algemene regels milieu mijnbouw” (Staatsblad 2008, 125) een melding voor het uitvoeren van werkzaamheden ontvangen van Wintershall Noordzee B.V. in Rijswijk.</text:p>
      <text:p text:style-name="ifm_p_mt.3.7mm_ifm">Het betreft werkzaamheden op de mijnbouwinstallatie platform P12, gelegen in de Noordzee in het Nederlands deel van het continentaal plat, circa 70 kilometer uit de kust, op de geografische coördinaten,52°22’09.12” NB en 3°46’35.20 ” OL.</text:p>
      <text:p text:style-name="ifm_p_mt.3.7mm_ifm">Met behulp van een mobiele installatie, de Swift 10 van Swift Drilling B.V., worden werkzaamheden aan het boorgat uitgevoerd ten behoeve van het abandonneren van de put.</text:p>
      <text:p text:style-name="ifm_p_mt.3.7mm_ifm">De werkzaamheden vinden naar verwachting plaats vanaf 2 november 2023 en duren ongeveer 16 dagen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5102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613</text:span><text:tab/>19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613</text:span><text:tab/>19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P12 Wintershall Noordzee B.V.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861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613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installatie platform P12 Wintershall Noordzee B.V., Ministerie van Economische Zaken en Klimaat</meta:user-defined>
    <meta:user-defined meta:name="DCTERMS.W3CDTF/DCTERMS.available">2023-10-19</meta:user-defined>
  </office:meta>
</office:document-meta>
</file>