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12</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inrichting Delfzijl-1, Ministerie van Economische Zaken en Klimaat</text:h>
      <text:p text:style-name="ifm_p_mt.7.4mm_ifm">De Staatssecretaris van Economische Zaken en Klimaat maakt bekend:</text:p>
      <text:p text:style-name="ifm_p_mt.3.7mm_ifm">Dat op 4 oktober 2023 de Nederlandse Aardolie Maatschappij te Assen, ingevolge artikel 44 van de Mijnbouwwet, een melding buiten werking zijnde mijnbouwinrichting heeft ingediend voor de locatie Delfzijl-1, gelegen aan de Kloosterlaan te Delfzijl. De inrichting is buiten werking gesteld op 15 september 2023.</text:p>
      <text:p text:style-name="ifm_p_mt.3.7mm_ifm">De melding is getoetst aan artikel 40b, eerste lid van het mijnbouwbesluit. ingevolge artikel 44, derde lid van de mijnbouwwet is de operator verplicht voor 15 september 2024 een verwijderingsplan aan te leveren, tenzij voor deze tijd een ontheffing is verleend.</text:p>
      <text:p text:style-name="ifm_p_mt.3.7mm_ifm">Het besluit, aanvraag en deze kennisgeving zijn in te zien op www.mijnbouwvergunningen.nl/buitenwerkingstelling.</text:p>
      <text:p text:style-name="ifm_p_mt.3.7mm_ifm">Voor nadere inlichtingen kunt een e-mail sturen naar mijnbouwvergunningen@minezk.nl onder vermelding van het nummer V-542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612</text:span><text:tab/>1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612</text:span><text:tab/>1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inrichting Delfzijl-1,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861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61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melding buiten werking zijnde inrichting Delfzijl-1, Ministerie van Economische Zaken en Klimaat</meta:user-defined>
    <meta:user-defined meta:name="DCTERMS.W3CDTF/DCTERMS.available">2023-10-13</meta:user-defined>
  </office:meta>
</office:document-meta>
</file>