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bulkvervreemding van 52 kunstwerken door FM Haaglan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REVISIT EXQUISIT The Alphabet (Aurometalsaurus Bole—Zinnwaldite Brown)</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CR-CR000125-A-Z en CR-CR000126-A-Z</text:p>
                  </table:table-cell>
                </table:table-row>
                <table:table-row table:style-name="row">
                  <table:table-cell table:style-name="entry" table:number-rows-spanned="1" table:number-columns-spanned="1">
                    <text:p text:style-name="table_al">Vervaardiger</text:p>
                  </table:table-cell>
                  <table:table-cell table:style-name="entry" table:number-rows-spanned="1" table:number-columns-spanned="1">
                    <text:p text:style-name="table_al">Roosje Klap</text:p>
                  </table:table-cell>
                </table:table-row>
                <table:table-row table:style-name="row">
                  <table:table-cell table:style-name="entry" table:number-rows-spanned="1" table:number-columns-spanned="1">
                    <text:p text:style-name="table_al">Vervaardigingsjaar</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Verwervingsjaar</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rukinkt, zuurvrij papier</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Grafiek / collage</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83 cm x 59 cm</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Niet beschikbaar</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Onherstelbaar beschadigd</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Objecten zijn gewaardeerd door de kunstadviseur van de Rijksoverheid. Objecten worden niet geschikt geacht voor toekomstige kunstadviezen, omdat ze niet voldoen aan de maatstaven die we hiervoor hanteren. </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 wie wilt u vervreemden?</text:p>
                  </table:table-cell>
                  <table:table-cell table:style-name="entry" table:number-rows-spanned="1" table:number-columns-spanned="1">
                    <text:p text:style-name="table_al">Kunstenaar Roosje Klap </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Kunstenaar Roosje Klap </text:p>
                  </table:table-cell>
                </table:table-row>
                <table:table-row table:style-name="row">
                  <table:table-cell table:style-name="entry" table:number-rows-spanned="1" table:number-columns-spanned="1">
                    <text:p text:style-name="table_al">Datum van overdracht eigendom en levering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De kunstwerken kunnen enkel worden overgedragen aan de kunstenaar als gevolg van een vaststellingsovereenkomst. </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Collectie Roosje Klap</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FM Haaglanden</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Nee</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2 oktober 2023</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FM Haaglanden</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oningskade 4</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596 AA</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Den Haag</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J. Wüstefeld</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jonna.wustefeld@rijksoverheid.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9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59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59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1/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bulkvervreemding van 52 kunstwerken door FM Haaglanden</meta:user-defined>
    <meta:user-defined meta:name="DCTERMS.W3CDTF/DCTERMS.available">2023-10-16</meta:user-defined>
    <meta:user-defined meta:name="DCTERMS.W3CDTF/OVERHEIDop.jaargang">2023</meta:user-defined>
    <meta:user-defined meta:name="OVERHEIDop.publicationIssue">28594</meta:user-defined>
    <meta:user-defined meta:name="OVERHEIDop.StcrtID/DC.identifier">stcrt-2023-28594</meta:user-defined>
    <meta:user-defined meta:name="OVERHEIDop.versieInformatie"/>
  </office:meta>
</office:document-meta>
</file>