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5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Landbouw, Natuur en Voedselkwaliteit, van 10 oktober 2023, Kenmerk BPZ / 36709454, houdende benoeming van een lid van de Centrale Commissie Dierproeven en ontslag van een lid van de Centrale Commissie Dierproeven</text:h>
      <text:p text:style-name="ifm_p_mt.3.7mm_ifm">De Minister van Landbouw, Natuur en Voedselkwaliteit,</text:p>
      <text:p text:style-name="ifm_p_mt.3.7mm_ifm">Gelet op de artikelen 18, vierde lid van de Wet op de dierproeven en artikel 12, eerste en tweede lid, van de Kaderwet op de zelfstandige bestuursorgan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af 1 september 2023 wordt de heer dr. M.G. Sommers, te Beuningen, voor een periode van vijf jaar benoemd tot lid van de Centrale Commissie Dierproeven.</text:p>
      <text:h text:style-name="ifm_p_font.bold_mt.5.08mm_page.keep-with-next_ifm" text:outline-level="2">Artikel<text:s/>2<text:s/></text:h>
      <text:p text:style-name="ifm_p_mt.4.23mm_ifm">Te rekenen vanaf 1 september 2023 wordt mevrouw dr. E. Stassen, te Havelte, eervol ontslagen als lid van de Centrale Commissie Dierproeven.</text:p>
      <text:p text:style-name="ifm_p_mt.3.7mm_ifm">Dit besluit zal in de Staatscourant worden geplaatst en in afschrift worden gezonden aan betrokkenen en aan de Centrale Commissie Dierproeven.</text:p>
      <text:p text:style-name="ifm_p_font.italic_mt.3.7mm_ifm">
                  ’s-Gravenhage,
                   11 oktober 2023
               </text:p>
      <text:p text:style-name="ifm_p_font.italic_mt.3.7mm_ifm">De Minister van Landbouw, Natuur en Voedselkwaliteit,<text:line-break/>namens deze:<text:line-break/><text:line-break/>J.C.<text:s/>Goet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8587</text:span><text:tab/>20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8587</text:span><text:tab/>20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Landbouw, Natuur en Voedselkwaliteit, van 10 oktober 2023, Kenmerk BPZ / 36709454, houdende benoeming van een lid van de Centrale Commissie Dierproeven en ontslag van een lid van de Centrale Commissie Dierproeven</dc:title>
    <meta:user-defined meta:name="OVERHEIDop.configuratie">https://repository.officiele-overheidspublicaties.nl/MasterConfiguraties/MC-OEP-StcrtOverigBenoemingofOntslag-Web/1.9/xml/MC-OEP-StcrtOverigBenoemingofOntslag-Web.xml</meta:user-defined>
    <meta:user-defined meta:name="OVERHEIDop.steltVast"/>
    <meta:user-defined meta:name="OVERHEIDop.StcrtID/DC.identifier">stcrt-2023-28587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587</meta:user-defined>
    <meta:user-defined meta:name="DCTERMS.W3CDTF/OVERHEIDop.jaargang">2023</meta:user-defined>
    <meta:user-defined meta:name="OVERHEIDop.versieInformatie"/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Landbouw, Natuur en Voedselkwaliteit, van 10 oktober 2023, Kenmerk BPZ / 36709454, houdende benoeming van een lid van de Centrale Commissie Dierproeven en ontslag van een lid van de Centrale Commissie Dierproeven</meta:user-defined>
    <meta:user-defined meta:name="DCTERMS.W3CDTF/DCTERMS.available">2023-10-20</meta:user-defined>
  </office:meta>
</office:document-meta>
</file>