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0 oktober 2023, kenmerk DG BPZ/38019990, houdende vergoeding van leden van de centrale commissie dierproeven (Vergoedingenbesluit centrale commissie dierproeven)</text:h>
      <text:p text:style-name="ifm_p_mt.3.7mm_ifm">Gelet op artikel 18, vierde lid, van de Wet op de dierproeven en artikel 2, eerste en tweede lid, van de Wet vergoedingen adviescolleges en commissies;</text:p>
      <text:p text:style-name="ifm_p_mt.3.7mm_indent.0mm_ifm">Besluit:</text:p>
      <text:h text:style-name="ifm_p_font.bold_mt.5.08mm_page.keep-with-next_ifm" text:outline-level="2">Artikel<text:s/>1<text:s/></text:h>
      <text:p text:style-name="ifm_p_mt.4.23mm_ifm">1.  Aan de voorzitter van de centrale commissie dierproeven wordt een vaste vergoeding per maand toegekend, waarbij de salarisschaal wordt vastgesteld op schaal 18 van paragraaf 6.3 van de CAO Rijk en de arbeidsduurfactor op 0,22.</text:p>
      <text:p text:style-name="ifm_p_mt.3.7mm_ifm">2.  Aan de andere leden van de centrale commissie dierproeven wordt een vaste vergoeding per maand toegekend, waarbij de salarisschaal wordt vastgesteld op schaal 17 van paragraaf 6.3 van de CAO Rijk en de arbeidsduurfactor op 0,17.</text:p>
      <text:p text:style-name="ifm_p_mt.3.7mm_ifm">3.  Een gastdeskundige ontvangt een vergoeding per vergadering van € 256,24.</text:p>
      <text:h text:style-name="ifm_p_font.bold_mt.5.08mm_page.keep-with-next_ifm" text:outline-level="2">Artikel<text:s/>2<text:s/></text:h>
      <text:p text:style-name="ifm_p_mt.4.23mm_ifm">Het Besluit houdende benoeming en vergoeding centrale commissie dierproeven (Stcrt. 2014, 36278) wordt ingetrokken.</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22 november 2022.</text:p>
      <text:h text:style-name="ifm_p_font.bold_mt.5.08mm_page.keep-with-next_ifm" text:outline-level="2">Artikel<text:s/>4<text:s/></text:h>
      <text:p text:style-name="ifm_p_mt.4.23mm_ifm">Dit besluit wordt aangehaald als: Vergoedingenbesluit centrale commissie dierproeven.</text:p>
      <text:p text:style-name="ifm_p_mt.3.7mm_ifm">Dit besluit zal in de Staatscourant worden geplaatst en in afschrift worden gezonden aan betrokkenen en aan de centrale commissie dierproeven.</text:p>
      <text:p text:style-name="ifm_p_font.italic_mt.3.7mm_ifm">
                  ’s-Gravenhage,
                   10 oktober 2023
               </text:p>
      <text:p text:style-name="ifm_p_font.italic_mt.3.7mm_ifm">De Minister van Landbouw, Natuur en Voedselkwaliteit,<text:line-break/>namens deze:<text:line-break/><text:line-break/>J.C.<text:s/>Goet<text:line-break/>secretaris 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72</text:span><text:tab/>1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72</text:span><text:tab/>1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0 oktober 2023, kenmerk DG BPZ/38019990, houdende vergoeding van leden van de centrale commissie dierproeven (Vergoedingenbesluit centrale commissie dierproev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857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7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Besluit van de Minister van Landbouw, Natuur en Voedselkwaliteit, van 10 oktober 2023, kenmerk DG BPZ/38019990, houdende vergoeding van leden van de centrale commissie dierproeven (Vergoedingenbesluit centrale commissie dierproeven)</meta:user-defined>
    <meta:user-defined meta:name="DCTERMS.W3CDTF/DCTERMS.available">2023-10-19</meta:user-defined>
  </office:meta>
</office:document-meta>
</file>