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8300*"/>
    </style:style>
    <style:style style:family="table-column" style:name="table1.tg1.col5">
      <style:table-column-properties style:rel-column-width="76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4 oktober 2023,
nr. WJZ/ 34971493, tot wijziging van de Regeling nationale EZK- en
LNV-subsidies en de Regeling openstelling EZK- en LNV-subsidies 2023 in verband
met de wijziging en openstelling van de subsidiemodule TSE Industrie studies en
TSE Industrie O&amp;O</text:h>
      <text:p text:style-name="ifm_p_mt.3.7mm_ifm">De Minister voor Klimaat en Energie,</text:p>
      <text:p text:style-name="ifm_p_mt.3.7mm_ifm">Gelet op de artikelen 2, eerste lid, 4 en 16
van het Kaderbesluit nationale EZK- en LNV-subsidies;</text:p>
      <text:p text:style-name="ifm_p_mt.3.7mm_indent.0mm_ifm">Besluit:</text:p>
      <text:h text:style-name="ifm_p_font.bold_mt.5.08mm_page.keep-with-next_ifm" text:outline-level="2">ARTIKEL<text:s/>I<text:s/></text:h>
      <text:p text:style-name="ifm_p_font.roman_mt.4.23mm_ifm">Bijlage 4.2.16 van de Regeling nationale EZK- en
LNV-subsidies wordt als volgt gewijzigd:</text:p>
      <text:p text:style-name="ifm_p_mt.3.7mm_ifm">1.<text:s/>In hoofdstuk 2 wordt aan de eerste alinea een zin toegevoegd,
luidende:</text:p>
      <text:section text:style-name="ifm_sect_mleft.5.1mm_ifm" text:name="d15e55">
        <text:p text:style-name="ifm_p_ifm">‘In aanvulling op het algemene doel van de TSE Industrie Studies heeft
programmalijn 6: Waterstof en groene chemie (GroenvermogenNL) het doel om
haalbaarheidsstudies naar pilotprojecten en milieustudies en vergelijkbare
studies naar demonstratieprojecten te ondersteunen die bijdragen aan de
versnelde en veilige toepassing van waterstofproductie via
elektrolyseinstallaties, elektrochemie, transport en opslag (inclusief import)
en eindtoepassingen van waterstof.’</text:p>
      </text:section>
      <text:p text:style-name="ifm_p_mt.3.7mm_ifm">2.<text:s/>In hoofdstuk 3 wordt aan punt 4 van de opsomming onder de tekst
‘Programmalijn 2 omvat de volgende deelprogramma’s:’ toegevoegd ‘(exclusief
waterstof(dragers)’.</text:p>
      <text:p text:style-name="ifm_p_mt.3.7mm_ifm">3.<text:s/>De tekst in hoofdstuk 3 onder ‘Programmalijn 3: MMIP 8 – Maximale
elektrificatie en radicaal vernieuwde processen’ komt te luiden:</text:p>
      <text:section text:style-name="ifm_sect_mleft.5.1mm_ifm" text:name="d15e67">
        <text:p text:style-name="ifm_p_ifm">Deze programmalijn is gebaseerd op MMIP 8<text:note text:id="n1" text:note-class="footnote"><text:note-citation text:label="1 ">1</text:note-citation><text:note-body><text:p text:style-name="ifm_p_font.normal_size.6.93pt_mt..5mm_indent.-0.1161in_mleft.0.1161in_ifm">https://www.klimaatakkoord.nl/themas/kennis--en-innovatieagenda/documenten/publicaties/2019/11/07/mmip8-elektrificatie-en-radicaal-vernieuwde-processen.</text:p></text:note-body></text:note> en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van klimaatneutrale secundaire grondstoffen,
eindproducten, flexibiliteit en energieopslag. In 2030 moet de industrie in
staat zijn het variabele vermogen aan duurzame elektriciteit volledig op te
nemen.</text:p>
        <text:p text:style-name="ifm_p_ifm">Een uitdaging binnen deze programmalijn is de ontwikkeling van elektrische
apparaten en elektrisch aangedreven processen om de mogelijkheden voor
elektrificatie te vergroten.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ifm">Programmalijn 3 omvat de volgende drie deelprogramma’s:</text:p>
        <text:p text:style-name="ifm_p_ifm">1.  flexibilisering en digitalisering;</text:p>
        <text:p text:style-name="ifm_p_ifm">2.  (radicale) procesvernieuwing;</text:p>
        <text:p text:style-name="ifm_p_ifm">3.  maatschappelijke implicaties van industriële elektrificatie.</text:p>
      </text:section>
      <text:p text:style-name="ifm_p_mt.3.7mm_ifm">4.<text:s/>Na Programmalijn 5 wordt een programmalijn toegevoegd, luidende:</text:p>
      <text:section text:style-name="ifm_sect_mleft.5.1mm_ifm" text:name="d15e91">
        <text:h text:style-name="ifm_p_font.italic_mt.3.7mm_page.keep-with-next_ifm" text:outline-level="3">Programmalijn 6: Waterstof en groene chemie
(GroenvermogenNL)</text:h>
        <text:p text:style-name="ifm_p_ifm">Deze programmalijn geeft invulling aan het programma ‘Groenvermogen van de
Nederlandse economie’ (hierna: GroenvermogenNL). Binnen dit programma staan de
onderwerpen waterstof en groene chemie centraal. Studies met betrekking tot
waterstof die in deze programmalijn passen, kunnen zowel hernieuwbare als
niet-hernieuwbare waterstof geproduceerd uit hernieuwbare elektriciteit
betreffen. Onder hernieuwbare waterstof wordt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 Voor niet-hernieuwbare waterstof moet worden aangetoond dat
gedurende de levenscyclus een broeikasgasemissiereductie van ten minste 70%
bewerkstelligd wordt ten opzichte van een fossiele referentiebrandstof van 94 g
CO<text:span text:style-name="ifm_span_font.subscript_ifm">2</text:span>eq/MJ (2,256 tCO<text:span text:style-name="ifm_span_font.subscript_ifm">2</text:span>eq/tH<text:span text:style-name="ifm_span_font.subscript_ifm">2</text:span>).</text:p>
        <text:p text:style-name="ifm_p_ifm">Programmalijn 6 bevat vier deelprogramma’s.</text:p>
        <text:p text:style-name="ifm_p_ifm">1.  Transport en opslag van waterstof(dragers) inclusief conversiestap</text:p>
        <text:p text:style-name="ifm_p_ifm">Dit deelprogramma richt zicht op grootschalige toepassingen op
grootschalige energieopslag of conversie naar andere waterstofdragers of
producten en de importketens van deze producten.</text:p>
        <text:p text:style-name="ifm_p_ifm">2.  Toepassen van waterstof(dragers) en groene elektronen</text:p>
        <text:p text:style-name="ifm_p_ifm">Dit deelprogramma richt zich op diverse grootschalige toepassingen van
hernieuwbare waterstof in sectoren waar weinig alternatieven voor verduurzaming
zijn en bestaat uit drie toepassingen:</text:p>
        <text:p text:style-name="ifm_p_ifm">a.  direct gebruik van hernieuwbare waterstof(dragers) als brandstof
(energetisch gebruik);</text:p>
        <text:p text:style-name="ifm_p_ifm">b.  hernieuwbare waterstof als grondstof voor de chemische industrie;</text:p>
        <text:p text:style-name="ifm_p_ifm">c.  directe toepassing van groene elektronen in elektrochemische reacties en
plasmatechnologie.</text:p>
        <text:p text:style-name="ifm_p_ifm">3.  Productie van waterstof</text:p>
        <text:p text:style-name="ifm_p_ifm">Dit deelprogramma richt zich op de productie van hernieuwbare waterstof en
innovaties die direct verbonden zijn aan de versnelde inpassing van deze
waterstofproductie-installaties. Het gaat om waterstofproductie via elektrolyse
op basis van hernieuwbare elektriciteit.</text:p>
        <text:p text:style-name="ifm_p_ifm">4.  Productie van (onderdelen van) elektrolysers voor de productie van
hernieuwbare waterstof</text:p>
        <text:p text:style-name="ifm_p_ifm">Dit deelprogramma richt zich op de realisatie van fabrieksomgevingen voor
de productie van elektrolysers en onderdelen van elektrolysers.</text:p>
      </text:section>
      <text:h text:style-name="ifm_p_font.bold_mt.5.08mm_page.keep-with-next_ifm" text:outline-level="2">ARTIKEL<text:s/>II<text:s/></text:h>
      <text:p text:style-name="ifm_p_font.roman_mt.4.23mm_ifm">De tabel, behorende bij artikel 1 van de Regeling
openstelling EZK- en LNV-subsidies 2023 wordt als volgt gewijzigd:</text:p>
      <text:p text:style-name="ifm_p_mt.3.7mm_ifm">1.<text:s/>In de rij van Titel 4.2: Topsector energieprojecten, artikel 4.2.9 TSE
Industrie O&amp;O, Onderdeel A: langlopende TSE-industrieprojecten, wordt
‘€ 1.900.000’ vervangen door ‘€ 2.886.937’.</text:p>
      <text:p text:style-name="ifm_p_mt.3.7mm_ifm">2.<text:s/>De rij van Titel 4.2: Topsector energieprojecten, artikel 4.2.112 TSE
Industrie studies, 03-04-2023 t/m 31-03-2024, wordt vervangen door de volgende
twee rijen:</text:p>
      <text:section text:style-name="ifm_sect_mleft.5.1mm_ifm" text:name="d15e14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rogrammalijn 1: MMIP 6 – sluiting van industriële ketens</text:p>
              <text:p text:style-name="text.cell.7.left">Programmalijn 2: MMIP 7 – Een CO<text:span text:style-name="ifm_span_font.subscript_ifm">2</text:span>-vrij industrieel
warmtesysteem</text:p>
              <text:p text:style-name="text.cell.7.left">Programmalijn 3: MMIP 8 – Maximale elektrificatie en radicaal vernieuwde
processen</text:p>
              <text:p text:style-name="text.cell.7.left">Programmalijn 4: CCUS (Carbon Capture, Utilization and Storage)</text:p>
              <text:p text:style-name="text.cell.7.left">Programmalijn 5: Overige CO<text:span text:style-name="ifm_span_font.subscript_ifm">2</text:span>-reducerende maatregelen</text:p>
            </table:table-cell>
            <table:table-cell table:style-name="table.cell.border-top.border-bottom.border-right.padding-top.top.pleft.pright">
              <text:p text:style-name="text.cell.7.left">03-04-2023 t/m 31-03-2024</text:p>
            </table:table-cell>
            <table:table-cell table:style-name="table.cell.border-top.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6: Waterstof en groene chemie</text:p>
            </table:table-cell>
            <table:table-cell table:style-name="table.cell.border-bottom.border-right.padding-top.top.pleft.pright">
              <text:p text:style-name="text.cell.7.left">26-10-2023 t/m 31-03-2024</text:p>
            </table:table-cell>
            <table:table-cell table:style-name="table.cell.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eerste lid, terug tot en met 3 april 2023.</text:p>
      <text:p text:style-name="ifm_p_mt.3.7mm_ifm">Deze regeling zal met de toelichting in de Staatscourant worden
geplaatst.</text:p>
      <text:p text:style-name="ifm_p_font.italic_mt.3.7mm_ifm">
                  's-Gravenhage,
                   24 okto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3 (hierna: ROES) in verband met de toevoeging van een nieuwe programmalijn
aan de subsidiemodule TSE Industrie studies en het openstellen daarvan, en de
ophoging van het subsidieplafond van de subsidiemodule TSE Industrie
O&amp;O.</text:p>
      <text:h text:style-name="ifm_p_font.bold-italic_mt.5.08mm_page.keep-with-next_ifm" text:outline-level="5">2.<text:s/>Inhoud</text:h>
      <text:h text:style-name="ifm_p_font.italic_mt.5.08mm_page.keep-with-next_ifm" text:outline-level="6">2.1<text:s/>TSE Industrie studies</text:h>
      <text:p text:style-name="ifm_p_mt.4.23mm_ifm">De subsidiemodule TSE Industrie studies is opgenomen in paragraaf 4.2.17
van de RNES. Deze subsidiemodule is erop gericht om milieu en
haalbaarheidsstudies alsook vergelijkbare studies te faciliteren voor
potentiële pilot- en demonstratieprojecten en voor investeringen in
uitontwikkelde technologie. De voormelde drie typen studies helpen de aanvrager
te besluiten over het wel of niet starten van en investeren in een mogelijk
pilot- of demonstratieproject of een project bestaande uit uitontwikkelde
technologie, dat bijdraagt aan de doelen uit het Klimaatakkoord. Hiermee wordt
bijgedragen aan de intensieve voorbereiding die dergelijke projecten vergen in
de industrie.</text:p>
      <text:p text:style-name="ifm_p_mt.3.7mm_ifm">Deze subsidiemodule staat reeds open voor aanvragen voor de programmalijnen
1 tot en met 5. De openstellingsperiode is van 3 april 2023 tot en met 31 maart
2024. Het subsidieplafond daarvoor is vastgesteld op € 20.000.000. Daar is
niets aan veranderd met deze wijzigingsregeling.</text:p>
      <text:p text:style-name="ifm_p_mt.3.7mm_ifm">Met deze wijziging is een aparte programmalijn voor studies naar waterstof
en groene chemie toegevoegd. Deze programmalijn komt voort uit het Nationale
Groeifondsprogramma ‘Groenvermogen voor de Nederlandse economie’ (hierna:
GroenvermogenNL). Dit programma heeft als doel om de transitie naar een
Nederlandse waterstofeconomie te versnellen. Onderdeel hiervan is het
stimuleren van pilot- en demonstratieprojecten met betrekking tot waterstof en
groene chemie via de subsidiemodule Demonstratie Energie- en Klimaatinnovatie
(DEI+, opgenomen in paragraaf 4.2.10 van de RNES). Ook deze projecten vergen
intensieve voorbereiding waaraan deze programmalijn specifiek een bijdrage kan
leveren. Deze extra ondersteuningsmogelijkheid kan zo tevens zorgen voor meer
animo voor DEI+-projecten met betrekking tot waterstof en groene chemie en
draagt daarmee bij aan de doelstelling van GroenvermogenNL. Studies naar
waterstof waren al mogelijk binnen de programmalijnen 1 tot en met 5 die reeds
zijn opengesteld. Een aparte programmalijn voor waterstof en groene chemie is
echter wenselijk, omdat hiermee de subsidiabele studies voor waterstof nader
kunnen worden geconcretiseerd. Daarmee wordt ook verwacht een grotere groep
aanvragers te bereiken. Daarnaast dient budget afkomstig van een Nationaal
Groeifondsprogramma apart te worden ingezet, zodat het enkel kan worden besteed
in lijn met het doel van dat programma. Programmalijn 6 ‘Waterstof en groene
chemie’ wordt apart opengesteld per 26 oktober 2023 tot en met 31 maart 2024,
zodat deze tegelijk afloopt met de openstelling van de andere programmalijnen
van de TSE Industrie studies. Er geldt een separaat subsidieplafond van
€ 10.000.000, omdat de middelen afkomstig zijn uit GroenvermogenNL.</text:p>
      <text:h text:style-name="ifm_p_font.italic_mt.5.08mm_page.keep-with-next_ifm" text:outline-level="6">2.2<text:s/>TSE Industrie O&amp;O</text:h>
      <text:p text:style-name="ifm_p_mt.4.23mm_ifm">In paragraaf 4.2.2 van de RNES is de subsidiemodule TSE Industrie O&amp;O
opgenomen. Deze subsidiemodule is onderverdeeld in twee onderdelen: Onderdeel
A: langlopende TSE-industrieprojecten, en Onderdeel B: Kortlopende projecten
betreffende circulaire economie. Deze wijzigingsregeling betreft alleen
onderdeel A. Onderdeel B blijft ongewijzigd.</text:p>
      <text:p text:style-name="ifm_p_mt.3.7mm_ifm">Onder onderdeel A kan subsidie worden aangevraagd voor innovatieve
onderzoeks- en ontwikkelprojecten in de industrie met een looptijd van maximaal
vier jaar. Hiermee wordt invulling gegeven aan de Meerjarige Missiegedreven
Innovatieprogramma’s (MMIP’s) van de Topsector Energie. Deze subsidiemodule
vormt onder meer een aanvulling op de subsidiemodule Missiegedreven Onderzoek,
Ontwikkeling en Innovatie (MOOI, opgenomen in paragraaf 4.2.7 van de RNES). De
subsidiemodule MOOI heeft betrekking op innovatieprojecten met een looptijd van
maximaal vier jaar die uitgevoerd worden door grootschalige
samenwerkingsverbanden, ook wel grootschalige consortia genoemd. De
subsidiemodule TSE Industrie O&amp;O heeft daarentegen betrekking op
innovatieprojecten waarvoor geen of nog geen grootschalige consortia gevormd
kunnen worden. Dat kan zijn vanwege de specifieke aard of toepassing van de
innovatie of omdat het innovatieproject niet goed in de subsidiemodule MOOI
past.</text:p>
      <text:p text:style-name="ifm_p_mt.3.7mm_ifm">Voor onderdeel A konden vanaf 3 april 2023 tot en met 31 augustus 2023
aanvragen worden ingediend en geldt een subsidieplafond van € 1.900.000. Er
zijn echter meer kwalitatief goede subsidieaanvragen binnen gekomen, dan
waarvoor budget beschikbaar is. Om meer innovatieve onderzoeks- en
ontwikkelprojecten in de industrie te kunnen stimuleren wordt daarom het
subsidieplafond met € 986.937 opgehoogd naar € 2.886.937. Hierdoor kunnen twee
reeds ingediende aanvragen alsnog worden gehonoreerd.</text:p>
      <text:h text:style-name="ifm_p_font.bold-italic_mt.5.08mm_page.keep-with-next_ifm" text:outline-level="5">3.<text:s/>Staatssteun</text:h>
      <text:p text:style-name="ifm_p_mt.4.23mm_ifm">De subsidie die op grond van de subsidiemodule TSE Industrie studies wordt
verleend, bevat staatssteun die wordt gerechtvaardigd door:</text:p>
      <text:p text:style-name="ifm_p_ifm">•  door artikel 49 van de algemene groepsvrijstellingsverordening (hierna:
AGVV) voor een milieustudie;</text:p>
      <text:p text:style-name="ifm_p_ifm">•  door artikel 25 van de AGVV voor een haalbaarheidsstudie;</text:p>
      <text:p text:style-name="ifm_p_ifm">•  door de algemene de-minimisverordening voor een vergelijkbare studie.</text:p>
      <text:p text:style-name="ifm_p_mt.3.7mm_ifm">De subsidie die op grond van de subsidiemodule TSE Industrie O&amp;O wordt
verleend, bevat staatssteun die wordt gerechtvaardigd door artikel 25 van de
AGVV.</text:p>
      <text:p text:style-name="ifm_p_mt.3.7mm_ifm">De voorgenoemde subsidiemodules, en de wijziging en nieuwe openstelling
hiervan, zijn verenigbaar met de maximale steunpercentages en voorwaarden van
de voormelde artikelen uit de AGVV en de algemene de-minimisverordening.</text:p>
      <text:p text:style-name="ifm_p_mt.3.7mm_ifm">De nieuwe openstelling van de subsidiemodule TSE Industrie studies en de
ophoging van de subsidiemodule TSE Industrie O&amp;O zal ter kennisneming aan
de Europese Commissie worden gemeld, conform artikel 11, onderdeel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en</text:p>
      <text:p text:style-name="ifm_p_ifm">b.  de gegevens, bedoeld in artikel 9, eerste lid, onderdeel c, van de AGVV,
voor zover de individuele steun meer bedraagt dan € 100.000.</text:p>
      <text:h text:style-name="ifm_p_font.bold-italic_mt.5.08mm_page.keep-with-next_ifm" text:outline-level="5">4.<text:s/>Regeldruk</text:h>
      <text:p text:style-name="ifm_p_mt.4.23mm_ifm">De toevoeging van programmalijn 6 aan de subsidiemodule TSE Industrie
studies heeft effect op de regeldruk. Alle subsidieaanvragers moeten een
aanvraagformulier inclusief projectplan en projectbegroting indienen. Alle
subsidieontvangers zijn daarna met de gebruikelijke taken belast, die gelden op
basis van de RNES en het Kaderbesluit nationale EZK- en LNV-subsidies (hierna:
Kaderbesluit). Voor deze programmalijn gelden geen aparte eisen naast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openstelling van
programmalijn 6 van de subsidiemodule TSE Industrie studies worden in totaal
circa 20 aanvragen verwacht, waarvan naar verwachting voor circa 10 aanvragen
subsidie verleend zal worden. De administratieve lasten worden geschat op
€ 101.550. Dat is 1,02% van het totaal beschikbare subsidieplafond van
€ 10.000.000.</text:p>
      <text:p text:style-name="ifm_p_mt.3.7mm_ifm">De ophoging van het subsidieplafond van onderdeel A van de subsidiemodule
TSE Industrie O&amp;O heeft ook effect op de regeldruk. Er is echter geen
aanzuigende werking, omdat de termijn voor aanvragen reeds is gesloten op het
moment van de ophoging. De ophoging zal tot twee extra toewijzingen leiden van
aanvragen die al zijn ingediend. Op deze twee extra subsidieontvangers zijn ook
de standaard (voortgangs)rapportageverplichtingen en de
informatieverplichtingen in verband met het indienen van de aanvraag tot
subsidievaststelling van toepassing. De administratieve lasten zullen voor een
individuele subsidieontvanger dan ook gelijk blijven. De totale administratieve
lasten van subsidieontvangers en niet-subsidieontvangers samen zullen licht
toenemen van € 84.382 naar € 98.009. Echter, omdat er geen nieuwe kunnen worden
ingediend, zullen de relatieve administratieve lasten licht dalen van 4,44%
naar 3,39%.</text:p>
      <text:p text:style-name="ifm_p_mt.3.7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doelgroepen van
de subsidiemodules TSE Industrie studies en TSE Industrie O&amp;O gebaat zijn
bij spoedige inwerkingtreding.</text:p>
      <text:p text:style-name="ifm_p_mt.3.7mm_ifm">Voor de TSE Industrie O&amp;O onderdeel A ligt die rechtvaardiging voor de
afwijking in het feit dat de openstellingstermijn daarvoor voorbij is en de
ophoging van het subsidieplafond nog voor de openstellingsronde die op 9 mei
2023 sloot moet gelden. Op die manier kan op meer aanvragen die tijdens die
openstellingsronde zijn ingediend, alsnog positief worden beschikt. Deze
wijziging heeft ten aanzien hiervan ook terugwerkende kracht tot het moment van
openstelling, zodat het hogere budget geldt voor de aanvragen die vanaf 3 april
zijn ingediend.</text:p>
      <text:p text:style-name="ifm_p_mt.3.7mm_ifm">Voor de nieuwe programmalijn binnen de TSE Industrie studie is het
gerechtvaardigd om af te wijken, omdat aanvragers er gebaat bij zijn om snel
ondersteuning te krijgen bij het doen van studies in het licht van de
investeringsbeslissingen die moeten worden genomen in de komende periode. Dit
zorgt tevens voor een betere aansluiting bij andere regelingen die in het kader
van GroenvermogenNL ontwikkeld worden en de Subsidieregeling opschaling
hernieuwbare waterstofproductie via elektrolyse (Stcrt. 2023, 27014).</text:p>
      <text:h text:style-name="ifm_p_font.bold_mt.5.08mm_page.keep-with-next_ifm" text:outline-level="4">II.<text:s/>Artikelsgewijs</text:h>
      <text:h text:style-name="ifm_p_font.bold-italic_mt.5.08mm_page.keep-with-next_ifm" text:outline-level="5">Artikel I</text:h>
      <text:p text:style-name="ifm_p_mt.4.23mm_ifm">Door middel van dit onderdeel is aan de bijlage voor de subsidiemodule TSE
Industrie studies een zesde programmalijn toegevoegd met de naam ‘Waterstof en
groene chemie’. Studies naar projecten voor waterstof en groene chemie waren
over het algemeen al mogelijk binnen de andere vijf programmalijnen. De
vermelding van waterstof in de andere programmalijnen is verwijderd, zodat
studies naar waterstof en groene chemie derhalve niet meer subsidiabel zijn
onder die programmalijnen. Subsidieaanvragen voor studies naar waterstof en
groene chemie die vanaf de openstelling van die programmalijn worden ingediend,
vallen daardoor enkel nog onder programmalijn 6 en subsidie daarvoor zal uit
het separate subsidieplafond afkomstig zijn.</text:p>
      <text:p text:style-name="ifm_p_mt.3.7mm_ifm">Voor milieustudies die subsidiabel zijn onder de nieuwe programmalijn,
geldt eveneens dat deze een studie dienen te betreffen naar een investering die
vrijgesteld zou zijn van de aanmeldingsverplichting van steun onder deel 7
‘Steun voor milieubescherming’ van de AGVV. Dit betekent dat de onderzochte
investering ziet op een directe bijdrage aan milieubescherming. Een studie naar
de productie van (onderdelen van) elektrolysers en overige randapparatuur voor
de productie van hernieuwbare waterstof, opgenomen in deelprogramma 6.4,
kwalificeert niet als milieustudie, als het milieuvoordeel wordt behaald met de
productie van waterstof met een elektrolyser waar de studie op zag. Dit is
namelijk een indirect milieuvoordeel. Om als milieustudie te kwalificeren moet
met de productie van de elektrolyser of randapparatuur zelf een milieuvoordeel
worden behaald, doordat de productie ervan bijvoorbeeld op een duurzamere
manier wordt gerealiseerd.</text:p>
      <text:h text:style-name="ifm_p_font.bold-italic_mt.5.08mm_page.keep-with-next_ifm" text:outline-level="5">Artikel II</text:h>
      <text:p text:style-name="ifm_p_mt.4.23mm_ifm">Dit artikel bevat wijzigingen van de Regeling openstelling EZK- en
LNV-subsidies 2023. Het eerder vastgestelde subsidieplafond voor de
subsidiemodule TSE Industrie O&amp;O voor de openstelling van Onderdeel A:
langlopende TSE-industrieprojecten die 9 mei 2023 eindigde, is opgehoogd.</text:p>
      <text:p text:style-name="ifm_p_mt.3.7mm_ifm">Daarnaast is voor de subsidiemodule TSE Industrie studies de
openstellingstermijn voor programmalijn 6 vastgelegd en daarvoor is tevens een
separaat subsidieplafond bepaald. Daarnaast is in de sinds 3 april 2023 lopende
openstelling opgenomen dat die enkel programmalijnen 1 tot en met 5 betreft.
Voor deze wijzigingsregeling was er één openstellingstermijn met één
subsidieplafond voor alle programmalijnen samen, waardoor die specificatie niet
nodig was. Aan de reeds lopende openstelling verandert qua termijn en
subsidieplafond niet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70</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70</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4 oktober 2023, nr. WJZ/ 34971493, tot wijziging van de Regeling nationale EZK- en LNV-subsidies en de Regeling openstelling EZK- en LNV-subsidies 2023 in verband met de wijziging en openstelling van de subsidiemodule TSE Industrie studies en TSE Industrie O&amp;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5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Industrie</meta:user-defined>
    <meta:user-defined meta:name="DC.title">Regeling van de Minister voor Klimaat en Energie van 24 oktober 2023, nr. WJZ/ 34971493, tot wijziging van de Regeling nationale EZK- en LNV-subsidies en de Regeling openstelling EZK- en LNV-subsidies 2023 in verband met de wijziging en openstelling van de subsidiemodule TSE Industrie studies en TSE Industrie O&amp;O</meta:user-defined>
    <meta:user-defined meta:name="DCTERMS.W3CDTF/DCTERMS.available">2023-10-25</meta:user-defined>
  </office:meta>
</office:document-meta>
</file>