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size.12pt_mt.8mm_page.keep-with-next_ifm" style:family="paragraph" style:name="ifm_p_font.bold_size.12pt_mt.8mm_page.keep-with-next_ifm" style:parent-style-name="Basis">
      <style:paragraph-properties fo:margin-top="8mm" fo:keep-with-next="always"/>
      <style:text-properties fo:font-weight="bold" fo:font-size="12pt"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54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p text:style-name="ifm_p_font.bold_ifm">Bouw &amp; Infra</text:p>
      <text:p text:style-name="ifm_p_font.bold_ifm">Bedrijfstakeigen Regelingen 2023/2025</text:p>
      <text:p text:style-name="ifm_p_font.bold_ifm">Verbindendverklaring gewijzigde cao-bepalingen</text:p>
      <text:p text:style-name="ifm_p_mt.3.7mm_ifm">MINISTERIE VAN SOCIALE ZAKEN EN WERKGELEGENHEID</text:p>
      <text:h text:style-name="ifm_p_font.bold_size.12pt_mt.8mm_page.keep-with-next_ifm" text:outline-level="1">Besluit van de Minister van Sociale Zaken en Werkgelegenheid van 13 november 2023 tot wijziging van het besluit tot algemeenverbindendverklaring van bepalingen van de collectieve arbeidsovereenkomst Bedrijfstakeigen Regelingen Bouw &amp; Infra</text:h>
      <text:p text:style-name="ifm_p_mt.3.7mm_ifm">De Minister van Sociale Zaken en Werkgelegenheid;</text:p>
      <text:p text:style-name="ifm_p_mt.3.7mm_ifm">Gelezen het verzoek van Technisch Bureau Bouw en Infra namens alle partijen bij bovengenoemde collectieve arbeidsovereenkomst, strekkende tot algemeenverbindendverklaring van gewijzigde bepalingen van deze collectieve arbeidsovereenkomst;</text:p>
      <text:p text:style-name="ifm_p_mt.3.7mm_ifm">Partijen ter ener zijde: Bouwend Nederland, de vereniging van bouw- en infrabedrijven, Bond van Aannemers van Tegelwerken in Nederland (Bovatin), Vereniging van Steiger-, Hoogwerk- en Betonbekistingbedrijven (VSB), Vereniging van Infrabedrijven MKB INFRA, Boorinfo Branche Vereniging, Ondernemersorganisatie MKB Bouw, Vereniging Wapeningsstaal Nederland (VWN), Vereniging voor aannemers in de sloop (VERAS), Noordelijke Vereniging Burgerlijke- en Utiliteitsbouw (NVBU), Ondernemersvereniging Bestratingsbedrijven Nederland (OBN), Vereniging Gebouwgeschil Nederland, secties Metselen en Voegen, WoningBouwersNL en Vereniging van Waterbouwers;</text:p>
      <text:p text:style-name="ifm_p_mt.3.7mm_ifm">Partijen ter andere zijde: FNV en CNV Vakmensen.nl.</text:p>
      <text:p text:style-name="ifm_p_mt.3.7mm_ifm">Gelet op de artikelen 2, 4 en 5 van de Wet op het algemeen verbindend en het onverbindend verklaren van bepalingen van collectieve arbeidsovereenkomsten;</text:p>
      <text:p text:style-name="ifm_p_mt.3.7mm_indent.0mm_ifm">Besluit:</text:p>
      <text:p text:style-name="ifm_p_mt.3.7mm_ifm">
               Dictum<text:s/>
                I<text:s/>
            </text:p>
      <text:p text:style-name="ifm_p_mt.3.7mm_ifm">Het besluit tot algemeenverbindendverklaring van bepalingen van de collectieve arbeidsovereenkomst Bedrijfstakeigen Regelingen Bouw &amp; Infra<text:note text:id="n1" text:note-class="footnote"><text:note-citation text:label="1 ">1</text:note-citation><text:note-body><text:p text:style-name="ifm_p_font.normal_size.6.93pt_mt..5mm_indent.-0.1161in_mleft.0.1161in_ifm">Stcrt. 2020, nr. 58904; laatstelijk gewijzigd bij besluit van 16 mei 2023 (Stcrt. 2023, nr. 11710)</text:p></text:note-body></text:note> wordt met inachtneming van dictum II als volgt gewijzigd:</text:p>
      <text:p text:style-name="ifm_p_mt.3.7mm_indent.no_ifm">A</text:p>
      <text:p text:style-name="ifm_p_mt.3.7mm_ifm">De onder dictum I opgenomen bepalingen worden als volgt gewijzigd:</text:p>
      <text:p text:style-name="ifm_p_mt.3.7mm_ifm">Artikel 2 lid 2 van II. FINANCIERINGSREGLEMENT AANVULLINGSFONDS van Hoofdstuk 3 Stichting Aanvullingsfonds Bouw &amp; Infra komt te luiden:</text:p>
      <text:h text:style-name="ifm_p_font.bold_mt.5.08mm_page.keep-with-next_ifm" text:outline-level="4">‘HOOFDSTUK<text:s/>3<text:s/>STICHTING AANVULLINGSFONDS BOUW &amp; INFRA</text:h>
      <text:h text:style-name="ifm_p_font.bold_mt.5.08mm_page.keep-with-next_ifm" text:outline-level="5">II.<text:s/>FINANCIERINGSREGLEMENT AANVULLINGSFONDS</text:h>
      <text:h text:style-name="ifm_p_font.bold_mt.5.08mm_page.keep-with-next_ifm" text:outline-level="2">Artikel<text:s/>2<text:s/>- Premieverplichting</text:h>
      <text:p text:style-name="ifm_p_mt.4.23mm_ifm">2.  De hoogte van de in lid 1 bedoelde premie wordt jaarlijks door het bestuur van de stichting vastgesteld.</text:p>
      <text:p text:style-name="ifm_p_ifm">•  Vanaf 1 januari 2021 is de premie vastgesteld op:</text:p>
      <text:p text:style-name="ifm_p_ifm">–  3,37% van het door de werkgever aan de werknemer uitbetaalde vast overeengekomen loon (bouwplaatswerknemers), waarvan 0,11%-punt voor rekening komt van de werknemer;</text:p>
      <text:p text:style-name="ifm_p_ifm">–  0,22% van het door de werkgever aan de werknemer uitbetaalde bruto salaris (uta-werknemers), waarvan 0,11%-punt voor rekening komt van de werknemer.</text:p>
      <text:p text:style-name="ifm_p_ifm">•  Vanaf 1 januari 2024 is de premie vastgesteld op:</text:p>
      <text:p text:style-name="ifm_p_ifm">–  3,25% van het door de werkgever aan de werknemer uitbetaalde vast overeengekomen loon (bouwplaatswerknemers), waarvan 0,05%-punt voor rekening komt van de werknemer;</text:p>
      <text:p text:style-name="ifm_p_ifm">–  0,10% van het door de werkgever aan de werknemer uitbetaalde bruto salaris (uta-werknemers), waarvan 0,05%-punt voor rekening komt van de werknemer.’</text:p>
      <text:p text:style-name="ifm_p_mt.3.7mm_ifm">
               Dictum<text:s/>
               II<text:s/>
                
            </text:p>
      <text:p text:style-name="ifm_p_mt.3.7mm_ifm">Dit besluit treedt in werking met ingang van de dag na de datum van uitgifte van de Staatscourant waarin het wordt geplaatst en heeft geen terugwerkende kracht.</text:p>
      <text:p text:style-name="ifm_p_ifm"/>
      <text:p text:style-name="ifm_p_font.italic_mt.3.7mm_ifm">
               ’s-Gravenhage, 
                13 november 2023
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8543</text:span><text:tab/>16 novem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8543</text:span><text:tab/>16 novem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Sociale Zaken en Werkgelegenheid van 13 november 2023 tot wijziging van het besluit tot algemeenverbindendverklaring van bepalingen van de collectieve arbeidsovereenkomst Bedrijfstakeigen Regelingen Bouw &amp; Infra</dc:title>
    <meta:user-defined meta:name="DC.title">Besluit van de Minister van Sociale Zaken en Werkgelegenheid van 13 november 2023 tot wijziging van het besluit tot algemeenverbindendverklaring van bepalingen van de collectieve arbeidsovereenkomst Bedrijfstakeigen Regelingen Bouw &amp; Infra</meta:user-defined>
    <meta:user-defined meta:name="DCTERMS.W3CDTF/DCTERMS.available">2023-11-16</meta:user-defined>
    <meta:user-defined meta:name="OVERHEIDop.configuratie">https://repository.officiele-overheidspublicaties.nl/MasterConfiguraties/MC-OEP-StcrtBvasAvvCAOBep-Web/1.3/xml/MC-OEP-StcrtBvasAvvCAOBep-Web.xml</meta:user-defined>
    <meta:user-defined meta:name="OVERHEIDop.steltVast"/>
    <meta:user-defined meta:name="OVERHEIDop.StcrtID/DC.identifier">stcrt-2023-28543</meta:user-defined>
    <meta:user-defined meta:name="OVERHEIDop.Rubriek/DC.type">algemeenverbindendverklaring van cao-bepalingen</meta:user-defined>
    <meta:user-defined meta:name="DCTERMS.relation"/>
    <meta:user-defined meta:name="DCTERMS.alternative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543</meta:user-defined>
    <meta:user-defined meta:name="DCTERMS.W3CDTF/OVERHEIDop.jaargang">2023</meta:user-defined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</office:meta>
</office:document-meta>
</file>