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11 oktober 2023, nr. MD202355WIJZAC, houdende wijziging van het Besluit ondermandaat, volmacht en machtiging voor de Rijksdienst voor Ondernemend Nederland van het Ministerie van Economische Zaken en Klimaat 2019</text:h>
      <text:p text:style-name="ifm_p_mt.3.7mm_ifm">De algemeen directeur Rijksdienst voor Ondernemend Nederland,</text:p>
      <text:p text:style-name="ifm_p_mt.3.7mm_ifm">Gelet op artikel 19, eerste en derde lid, van het Besluit mandaat, volmacht en machtiging EZK 2019 en de artikelen 24, eerste lid, onderdeel pp, en 25, eerste lid,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de Rijksdienst voor Ondernemend Nederland van het Ministerie van Economische Zaken en Klimaat 2019 wordt als volgt gewijzigd:</text:p>
      <text:p text:style-name="ifm_p_mt.3.7mm_indent.no_ifm">A</text:p>
      <text:p text:style-name="ifm_p_mt.3.7mm_ifm">In de artikelen 4, eerste lid, en 6, eerste lid, wordt ‘een bedrag van € 300’ vervangen door ‘een bedrag van € 2.500’.</text:p>
      <text:p text:style-name="ifm_p_mt.3.7mm_indent.no_ifm">B</text:p>
      <text:p text:style-name="ifm_p_mt.3.7mm_ifm">Artikel 7, tweede lid, komt te luiden:</text:p>
      <text:section text:style-name="ifm_sect_mleft.5.1mm_ifm" text:name="d15e61">
        <text:p text:style-name="ifm_p_mt.3.7mm_ifm">2.  Aan de afdelingsmanager en de teammanagers van de afdeling Juridische Zaken wordt, ieder voor zich, ondermandaat, volmacht en machtiging verleend voor het instellen en voeren van bezwaarprocedures, (hoger) beroepsprocedures en voorlopige voorziening procedur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1 oktober 2023
               </text:p>
      <text:p text:style-name="ifm_p_font.italic_mt.3.7mm_ifm"><text:line-break/>A.<text:s/>Choho<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18</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18</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Rijksdienst voor Ondernemend Nederland van 11 oktober 2023, nr. MD202355WIJZAC, houdende wijziging van het Besluit ondermandaat, volmacht en machtiging voor de Rijksdienst voor Ondernemend Nederland van het Ministerie van Economische Zaken en Klimaat 2019</dc:title>
    <meta:user-defined meta:name="OVERHEIDop.DienstAgentschapInstellingOfProject/DC.creator">Rijksdienst voor Ondernemend Nederla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851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5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Rijksdienst voor Ondernemend Nederland van 11 oktober 2023, nr. MD202355WIJZAC, houdende wijziging van het Besluit ondermandaat, volmacht en machtiging voor de Rijksdienst voor Ondernemend Nederland van het Ministerie van Economische Zaken en Klimaat 2019</meta:user-defined>
    <meta:user-defined meta:name="DCTERMS.W3CDTF/DCTERMS.available">2023-10-19</meta:user-defined>
  </office:meta>
</office:document-meta>
</file>