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kunstwerk door het Rijksvastgoedbedr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Tuinchoreografie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2145-1</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Ester van de Wiel</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2003</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pdracht verstrekt: 2001</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Metaal|kunststof|stof|beton|baksteen|beplanting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Landschapskunst / terrein vormgeving</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Opstelling variabel; onderdelen verschillende maten; benodigde opslagruimte naar inschatting 100m2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rplaatsing van het kunstwerk is enorm lastig wegens de omvang en wegens de uitgangspunten van de kunstenaar. Opslag van het kunstwerk is, wegens de omvang, zo duur dat het niet verantwoord is om die uitgaven te doen terwijl er nauwelijks zicht is op locaties voor herplaatsing.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og onbekend</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Rijksvastgoedbedrijf, sectie kunst</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Toekanweg 7, Haarle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vastgoedbedrijf</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rte Voorhout 7</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11 CW</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Corrie van de Vendel</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corrie.vendel@rijksoverheid.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1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1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kunstwerk door het Rijksvastgoedbedrijf</meta:user-defined>
    <meta:user-defined meta:name="DCTERMS.W3CDTF/DCTERMS.available">2023-10-13</meta:user-defined>
    <meta:user-defined meta:name="DCTERMS.W3CDTF/OVERHEIDop.jaargang">2023</meta:user-defined>
    <meta:user-defined meta:name="OVERHEIDop.publicationIssue">28516</meta:user-defined>
    <meta:user-defined meta:name="OVERHEIDop.StcrtID/DC.identifier">stcrt-2023-28516</meta:user-defined>
    <meta:user-defined meta:name="OVERHEIDop.versieInformatie"/>
  </office:meta>
</office:document-meta>
</file>