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oktober 2023, kenmerk 2023-2922664 / IT 2064020, houdende de verlenging van het verlenen van toestemming voor het afleveren van een geneesmiddel zonder handelsvergunning in Nederland vanwege een tekort van Cardene IV, 1 mg/ml oplossing voor infusie (RVG 14835)</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p text:style-name="ifm_p_mt.3.7mm_ifm"><text:span text:style-name="ifm_span_font.bold_ifm">Verlenging besluit</text:span></text:p>
      <text:p text:style-name="ifm_p_ifm">De eerdere toestemming is verleend tot en met 29 september 2022, bij besluit van 20 september 2022, kenmerk 2022-2799947/IT2064020 (stcrt-2022-25623), verlengd tot en met 15 december 2022, bij besluit van 6 december 2022, kenmerk 2022-2826412/IT2064020 (stcrt-2022-33793), verlengd tot en met 10 maart 2023, bij besluit van 3 maart 2023, kenmerk 2023-2854332/IT2064020 (stcrt-2023-7506), verlengd tot en met 26 mei 2023, bij besluit van 16 mei 2023, kenmerk 2023-2875259/IT2064020 (stcrt-2023-14918), verlengd tot en met 3 augustus 2023 en bij besluit van 26 juli 2023, kenmerk 2023-2899459/IT2064020 (stcrt-2023-21726), verlengd tot en met 17 oktober 2023. 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rdene IV, 1 mg/ml oplossing voor infusie (RVG 14835) weer voldoende voorradig zal zijn voor groothandelaren of apothekers om in de behoeften van patiënten te kunnen voorzien. Mede op grond daarvan besluit de inspectie dat de toestemming vooralsnog wordt verleend tot en met uiterlijk 15 jan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01</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01</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0 oktober 2023, kenmerk 2023-2922664 / IT 2064020, houdende de verlenging van het verlenen van toestemming voor het afleveren van een geneesmiddel zonder handelsvergunning in Nederland vanwege een tekort van Cardene IV, 1 mg/ml oplossing voor infusie (RVG 1483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5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0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oktober 2023, kenmerk 2023-2922664 / IT 2064020, houdende de verlenging van het verlenen van toestemming voor het afleveren van een geneesmiddel zonder handelsvergunning in Nederland vanwege een tekort van Cardene IV, 1 mg/ml oplossing voor infusie (RVG 14835)</meta:user-defined>
    <meta:user-defined meta:name="DCTERMS.alternative"/>
    <meta:user-defined meta:name="DCTERMS.W3CDTF/OVERHEIDop.datumOndertekening">2023-10-10</meta:user-defined>
    <meta:user-defined meta:name="DCTERMS.W3CDTF/DCTERMS.available">2023-10-16</meta:user-defined>
    <meta:user-defined meta:name="OVERHEIDop.Ruimtelijkplan/OVERHEIDop.bekendmakingBetreffendePlan"/>
  </office:meta>
</office:document-meta>
</file>