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3*"/>
    </style:style>
    <style:style style:family="table-column" style:name="table2.tg1.col1">
      <style:table-column-properties style:rel-column-width="9900*"/>
    </style:style>
    <style:style style:family="table-column" style:name="table2.tg1.col2">
      <style:table-column-properties style:rel-column-width="28800*"/>
    </style:style>
    <style:style style:family="table-column" style:name="table2.tg1.col3">
      <style:table-column-properties style:rel-column-width="3400*"/>
    </style:style>
    <style:style style:family="table-column" style:name="table3.tg1.col1">
      <style:table-column-properties style:rel-column-width="9900*"/>
    </style:style>
    <style:style style:family="table-column" style:name="table3.tg1.col2">
      <style:table-column-properties style:rel-column-width="28800*"/>
    </style:style>
    <style:style style:family="table-column" style:name="table3.tg1.col3">
      <style:table-column-properties style:rel-column-width="3400*"/>
    </style:style>
    <style:style style:family="table-column" style:name="table4.tg1.col1">
      <style:table-column-properties style:rel-column-width="9900*"/>
    </style:style>
    <style:style style:family="table-column" style:name="table4.tg1.col2">
      <style:table-column-properties style:rel-column-width="28800*"/>
    </style:style>
    <style:style style:family="table-column" style:name="table4.tg1.col3">
      <style:table-column-properties style:rel-column-width="3400*"/>
    </style:style>
    <style:style style:family="table-column" style:name="table5.tg1.col1">
      <style:table-column-properties style:rel-column-width="9900*"/>
    </style:style>
    <style:style style:family="table-column" style:name="table5.tg1.col2">
      <style:table-column-properties style:rel-column-width="28800*"/>
    </style:style>
    <style:style style:family="table-column" style:name="table5.tg1.col3">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productiesubsidies 2025–2028</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kernactiviteit:</text:span> Het in continuïteit produceren van aanbod op het gebied van professionele
podiumkunsten in Nederland;</text:p>
      <text:p text:style-name="ifm_p_ifm">–  <text:span text:style-name="ifm_span_font.italic_ifm">Nederland:</text:span> het Koninkrijk der Nederlanden, bestaande uit Nederland inclusief de drie
bijzondere gemeenten Bonaire, Sint Eustatius en Saba en de landen Aruba,
Curaçao en Sint Maarten;</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p text:style-name="ifm_p_ifm">–  <text:span text:style-name="ifm_span_font.italic_ifm">solvabiliteit:</text:span> het eigen vermogen gedeeld door het vreemd vermogen;</text:p>
      <text:p text:style-name="ifm_p_ifm">–  <text:span text:style-name="ifm_span_font.italic_ifm">uitvoering:</text:span> een voorstelling of concert dan wel een schoolvoorstelling of
schoolconcert;</text:p>
      <text:p text:style-name="ifm_p_ifm">–  <text:span text:style-name="ifm_span_font.italic_ifm">voorstelling of concert:</text:span> openbaar toegankelijke podiumkunstactiviteit die bedoeld is voor publiek en
waarbij sprake is van een (muziek)theatraal concept of choreografisch idee of
een muzikale programmatische samenhang.</text:p>
      <text:h text:style-name="ifm_p_font.bold_mt.5.08mm_page.keep-with-next_ifm" text:outline-level="2">Artikel<text:s/>1.2<text:s/>Doel</text:h>
      <text:p text:style-name="ifm_p_mt.4.23mm_ifm">Het bestuur kan meerjarige subsidies verstrekken aan producerende
instellingen voor activiteiten die bijdragen aan de ontwikkeling van actuele en
onderscheidende podiumkunst en de aansluiting daarvan bij een breed publiek in
de jaren 2025 tot en met 2028.</text:p>
      <text:h text:style-name="ifm_p_font.bold_mt.5.08mm_page.keep-with-next_ifm" text:outline-level="2">Artikel<text:s/>1.3<text:s/>Subsidievorm</text:h>
      <text:p text:style-name="ifm_p_mt.4.23mm_ifm">1.  Een instelling die meerjarige subsidie wil aanvragen heeft de keuze tussen
drie categorieën aan subsidie:</text:p>
      <text:p text:style-name="ifm_p_ifm">a)  categorie I</text:p>
      <text:p text:style-name="ifm_p_ifm">b)  categorie II</text:p>
      <text:p text:style-name="ifm_p_ifm">c)  categorie III</text:p>
      <text:p text:style-name="ifm_p_mt.3.7mm_ifm">2.  Subsidie wordt verstrekt voor een periode van vier jaar.</text:p>
      <text:p text:style-name="ifm_p_mt.3.7mm_ifm">3.  Het bestuur kan in afwijking van het bepaalde in het tweede lid subsidie
verlenen voor een kortere periode als de financiële gegevens met betrekking tot
de aanvrager daartoe aanleiding geven.</text:p>
      <text:p text:style-name="ifm_p_mt.3.7mm_ifm">4.  Een instelling kan slechts één aanvraag indienen. Een instelling vraagt aan
voor een van de categorieën.</text:p>
      <text:h text:style-name="ifm_p_font.bold_mt.5.08mm_page.keep-with-next_ifm" text:outline-level="2">Artikel<text:s/>1.4<text:s/>Subsidieplafonds</text:h>
      <text:p text:style-name="ifm_p_mt.4.23mm_ifm">1.  Voor de periode 2025–2028 is per kalenderjaar het volgende bedrag
beschikbaar voor het verstrekken van subsidies in de categorie I:
€ 6.250.000</text:p>
      <text:p text:style-name="ifm_p_mt.3.7mm_ifm">2.  Voor de periode 2025–2028 is per kalenderjaar het volgende bedrag
beschikbaar voor het verstrekken van subsidies in de categorie II:
€ 18.750.000</text:p>
      <text:p text:style-name="ifm_p_mt.3.7mm_ifm">3.  Voor de periode 2025–2028 is per kalenderjaar het volgende bedrag
beschikbaar voor het verstrekken van subsidies in de categorie III:
€ 10.450.000</text:p>
      <text:p text:style-name="ifm_p_mt.3.7mm_ifm">4.  Voor de periode 2025–2028 is per kalenderjaar een flexibel budget
beschikbaar voor de drie categorieën gezamenlijk ten bedrage van:
€ 4.750.000</text:p>
      <text:p text:style-name="ifm_p_mt.3.7mm_ifm">5.  De bedragen genoemd in de eerste vier leden gelden als
subsidieplafond.</text:p>
      <text:p text:style-name="ifm_p_mt.3.7mm_ifm">6.  Het bestuur kan eerder vastgestelde subsidieplafonds verhogen of verlagen.
Een besluit tot het vaststellen, verhogen of verlagen van een subsidieplafond
wordt bekendgemaakt via de website van het Fonds Podiumkunsten.</text:p>
      <text:h text:style-name="ifm_p_font.bold_mt.5.08mm_page.keep-with-next_ifm" text:outline-level="2">Artikel<text:s/>1.5<text:s/>Weigeringsgronden</text:h>
      <text:p text:style-name="ifm_p_mt.4.23mm_ifm">1.  Het bestuur kan subsidie weigeren:</text:p>
      <text:p text:style-name="ifm_p_ifm">a.  als de aanvraag onvoldoende concreet is met betrekking tot de uit te voeren
activiteiten;</text:p>
      <text:p text:style-name="ifm_p_ifm">b.  als het bestuur op basis van de aanvraag er onvoldoende van overtuigd is
dat de uit te voeren activiteiten kunnen worden gerealiseerd;</text:p>
      <text:p text:style-name="ifm_p_ifm">c.  als niet minimaal 50% van het in artikel 3.2 tweede lid van de regeling
genoemde minimumaantal uitvoeringen per jaar in Nederland plaatsvindt;</text:p>
      <text:p text:style-name="ifm_p_ifm">d.  als de aanvrager geen rechtspersoon met volledige rechtsbevoegdheid
is;</text:p>
      <text:p text:style-name="ifm_p_ifm">e.  als de aanvrager een rechtspersoon is met winstoogmerk;</text:p>
      <text:p text:style-name="ifm_p_ifm">f.  als de aanvrager in 2022 en 2023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fm">g.  als aan de aanvrager voor zijn kernactiviteit subsidie is of zal worden
verleend op grond van de Deelregeling meerjarige festivalsubsidies Fonds
Podiumkunsten 2025–2028 dan wel op grond van een meerjarige regeling van een
van de andere Rijkscultuurfondsen;</text:p>
      <text:p text:style-name="ifm_p_ifm">h.  als de aanvraag niet aan het bepaalde in deze regeling voldoet.</text:p>
      <text:p text:style-name="ifm_p_mt.3.7mm_ifm">2.  De subsidie wordt in ieder geval geweigerd:</text:p>
      <text:p text:style-name="ifm_p_ifm">a.  voor zover de aanvrager in de aanvraag niet verklaart dat hij de Fair
Practice Code, Governance Code Cultuur en de Code Diversiteit &amp; Inclusie
toepast;</text:p>
      <text:p text:style-name="ifm_p_ifm">b.  als aan de aanvrager voor zijn kernactiviteit subsidie is of zal worden
verleend op grond van de Regeling op het specifiek cultuurbeleid.</text:p>
      <text:h text:style-name="ifm_p_font.italic_mt.5.08mm_page.keep-with-next_ifm" text:outline-level="4">PARAGRAAF<text:s/>2<text:s/>PROCEDURE</text:h>
      <text:h text:style-name="ifm_p_font.bold_mt.5.08mm_page.keep-with-next_ifm" text:outline-level="2">Artikel<text:s/>2.1<text:s/>Indienen aanvraag</text:h>
      <text:p text:style-name="ifm_p_mt.4.23mm_ifm">1.  Aanvragen dienen uiterlijk 31 januari 2024 om 23.59 uur te zijn
ontvangen.</text:p>
      <text:p text:style-name="ifm_p_mt.3.7mm_ifm">2.  De aanvraag wordt digitaal ingediend.</text:p>
      <text:p text:style-name="ifm_p_mt.3.7mm_ifm">3.  Een aanvraag wordt ingediend met behulp van een door het bestuur opgesteld
formulier voor de betreffende periode.</text:p>
      <text:p text:style-name="ifm_p_mt.3.7mm_ifm">4.  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 2.2<text:s/> Kosten die voor subsidie in aanmerking komen</text:h>
      <text:p text:style-name="ifm_p_mt.4.23mm_ifm">1.  Voor subsidie komen uitsluitend de kosten in aanmerking die in rechtstreeks
verband staan tot de activiteiten genoemd in artikel 3.2 eerste lid van de
regeling.</text:p>
      <text:p text:style-name="ifm_p_mt.3.7mm_ifm">2.  Kosten zijn uitsluitend subsidiabel indien deze na indienen van de aanvraag
door de subsidieontvanger zijn gemaakt.</text:p>
      <text:h text:style-name="ifm_p_font.bold_mt.5.08mm_page.keep-with-next_ifm" text:outline-level="2">Artikel<text:s/>2.3<text:s/>Beoordeling</text:h>
      <text:p text:style-name="ifm_p_mt.4.23mm_ifm">1.  Aanvragen worden voorgelegd aan een adviescommissie, mits zij voldoen aan
de vereisten om voor subsidie in aanmerking te komen.</text:p>
      <text:p text:style-name="ifm_p_mt.3.7mm_ifm">2.  De adviescommissie beoordeelt de aanvragen aan de hand van de criteria in
deze regeling.</text:p>
      <text:p text:style-name="ifm_p_mt.3.7mm_ifm">3.  De adviescommissie adviseert over de subsidiehoogte op basis van het
bepaalde in deze regeling.</text:p>
      <text:h text:style-name="ifm_p_font.bold_mt.5.08mm_page.keep-with-next_ifm" text:outline-level="2">Artikel<text:s/>2.4<text:s/>Verdeling budget</text:h>
      <text:p text:style-name="ifm_p_mt.4.23mm_ifm">1.  Aanvragen voor een meerjarige subsidie die aan de vereisten voldoen om voor
subsidie in aanmerking te komen worden onderverdeeld in:</text:p>
      <text:p text:style-name="ifm_p_ifm">A:  honoreren;</text:p>
      <text:p text:style-name="ifm_p_ifm">B:  honoreren voor zover het budget dat toelaat; en</text:p>
      <text:p text:style-name="ifm_p_ifm">C:  niet honoreren.</text:p>
      <text:p text:style-name="ifm_p_mt.3.7mm_ifm">2.  Aanvragen met een eindscore van minimaal 6 punten komen in aanmerking voor
honorering als bedoeld in het eerste lid onder A of B.</text:p>
      <text:p text:style-name="ifm_p_mt.3.7mm_ifm">3.  Als een subsidieplafond ontoereikend is om alle aanvragen met het advies
'honoreren voor zover het budget dat toelaat' te honoreren, worden de aanvragen
in een rangorde geplaatst op basis van de van toepassing zijnde criteria. De
aanvraag die de meeste punten scoort wordt als eerste gehonoreerd. Telkens
wordt de daaropvolgende aanvraag die de meeste punten scoort als eerste
gehonoreerd.</text:p>
      <text:p text:style-name="ifm_p_mt.3.7mm_ifm">4.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fm">5.  Indien meerdere aanvragen met het advies 'honoreren voor zover het budget
dat toelaat’ dezelfde score hebben gehaald en honorering van deze aanvragen tot
overschrijding van het subsidieplafond zou leiden, dan worden deze gelijk
geëindigde aanvragen als volgt gerangschikt:</text:p>
      <text:p text:style-name="ifm_p_ifm">i.  Op basis van de toegekende score op het criterium artistieke
kwaliteit;</text:p>
      <text:p text:style-name="ifm_p_ifm">ii.  De alsdan gelijk beoordeelde aanvragen op basis van de toegekende score op
het criterium geografische spreiding;</text:p>
      <text:p text:style-name="ifm_p_ifm">iii.  De alsdan gelijk beoordeelde aanvragen op basis van de toegekende score op
het criterium publieksfunctie;</text:p>
      <text:p text:style-name="ifm_p_ifm">iv.  De alsdan gelijk beoordeelde aanvragen op basis van de toegekende score op
het criterium betekenis;</text:p>
      <text:p text:style-name="ifm_p_mt.3.7mm_ifm">6.  Aanvragen die na toepassing van het vijfde lid alsnog gelijk eindigen in de
rangorde, worden verdeeld door middel van loting door een notaris.</text:p>
      <text:p text:style-name="ifm_p_mt.3.7mm_ifm">7.  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fm">8.  Indien het subsidiebudget voor een categorie niet volledig wordt benut,
valt het vrijvallende budget toe aan het flexibele budget.</text:p>
      <text:h text:style-name="ifm_p_font.bold_mt.5.08mm_page.keep-with-next_ifm" text:outline-level="2">Artikel<text:s/>2.5<text:s/>Verdeling flexibele budget</text:h>
      <text:p text:style-name="ifm_p_mt.4.23mm_ifm">Het flexibele budget wordt verdeeld over de drie verschillende categorieën
op basis van het totaalbedrag dat gemoeid is met de aanvragen die in aanmerking
komen voor honorering, maar niet kunnen worden gehonoreerd uit de
subsidieplafonds als bedoeld in artikel 1.4. De bedragen van alle aanvragen die
voor honorering in aanmerking komen maar waar onvoldoende budget voor is om te
kunnen honoreren, worden daartoe bij elkaar opgeteld. Vervolgens wordt per
categorie het aandeel berekend ten opzichte van het totale bedrag dat gemoeid
is met aanvragen met een advies ‘honoreren voor zover het budget dat toelaat’.
Het flexibel budget wordt pro rato verdeeld over de drie categorieën.</text:p>
      <text:h text:style-name="ifm_p_font.bold_mt.5.08mm_page.keep-with-next_ifm" text:outline-level="2">Artikel<text:s/>2.6<text:s/>Besluit</text:h>
      <text:p text:style-name="ifm_p_mt.4.23mm_ifm">Het bestuur informeert de aanvrager binnen 26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PRODUCTIESUBSIDIE</text:h>
      <text:h text:style-name="ifm_p_font.bold_mt.5.08mm_page.keep-with-next_ifm" text:outline-level="2">Artikel<text:s/>3.1<text:s/>Wie kan aanvragen</text:h>
      <text:p text:style-name="ifm_p_mt.4.23mm_ifm">Een aanvraag voor een meerjarige subsidie kan uitsluitend worden gedaan
door een organisatie op het gebied van podiumkunsten met een herkenbare
artistieke signatuur.</text:p>
      <text:h text:style-name="ifm_p_font.bold_mt.5.08mm_page.keep-with-next_ifm" text:outline-level="2">Artikel<text:s/>3.2<text:s/>Waarvoor kan worden aangevraagd</text:h>
      <text:p text:style-name="ifm_p_mt.4.23mm_ifm">1.  Een aanvraag voor meerjarige productiesubsidie kan worden ingediend voor
het produceren van voorstellingen of concerten en andere aan podiumkunst
gerelateerde activiteiten door professionele podiumkunstenaars.</text:p>
      <text:p text:style-name="ifm_p_mt.3.7mm_ifm">2.  Een aanvrager dient in de periode 2025–2028 een minimaal aantal
uitvoeringen per jaar te realiseren. Per categorie geldt het volgende
minimumgemiddelde per jaar:</text:p>
      <text:p text:style-name="ifm_p_ifm">a.  categorie I: 25 uitvoeringen per jaar;</text:p>
      <text:p text:style-name="ifm_p_ifm">b.  categorie II: 40 uitvoeringen per jaar;</text:p>
      <text:p text:style-name="ifm_p_ifm">c.  categorie III: 80 uitvoeringen per jaar of 40 uitvoeringen per jaar in de
grote zaal.</text:p>
      <text:h text:style-name="ifm_p_font.bold_mt.5.08mm_page.keep-with-next_ifm" text:outline-level="2">Artikel<text:s/>3.3<text:s/>Instapeisen</text:h>
      <text:p text:style-name="ifm_p_mt.4.23mm_ifm">1.  Een aanvrager dient te kunnen aantonen dat hij dan wel de maker(s) waarop
de aanvraag betrekking heeft c.q. hebben in de jaren 2021–2023 artistiek
verantwoordelijk is of zijn geweest voor de totstandkoming van meerdere
producties die meermaals zijn uitgevoerd op verschillende podia of festivals
die door het Fonds Podiumkunsten worden gesubsidieerd of daarmee gelijk te
stellen zijn.</text:p>
      <text:p text:style-name="ifm_p_mt.3.7mm_ifm">2.  Een aanvrager dient in elk geval te kunnen aantonen dat hij voor het moment
van het indienen van de aanvraag een minimaal totaalaantal producties en
uitvoeringen heeft gerealiseerd in de periode 2022–2023. Per categorie geldt
het volgende minimum:</text:p>
      <text:p text:style-name="ifm_p_ifm">a.  categorie I: 2 producties en 25 uitvoeringen;</text:p>
      <text:p text:style-name="ifm_p_ifm">b.  categorie II: 3 producties en 50 uitvoeringen;</text:p>
      <text:p text:style-name="ifm_p_ifm">c.  categorie III: 4 producties en 100 uitvoeringen of 50 uitvoeringen in de
grote zaal.</text:p>
      <text:p text:style-name="ifm_p_mt.3.7mm_ifm">3.  Een aanvrager dient ook te voldoen aan de volgende eisen:</text:p>
      <text:p text:style-name="ifm_p_ifm">a.  De aanvrager dient te kunnen aantonen dat de artistieke en zakelijke
leiding niet bij dezelfde persoon zijn belegd en dat dit in de komende periode
ook het geval zal zijn;</text:p>
      <text:p text:style-name="ifm_p_ifm">b.  De aanvrager dient aan te tonen dat:</text:p>
      <text:p text:style-name="ifm_p_ifm">i.  het bestuur dan wel de raad van toezicht bestaat uit minimaal drie personen
die onafhankelijk toezicht houden op de activiteiten;</text:p>
      <text:p text:style-name="ifm_p_ifm">ii.  er een directiereglement is dan wel reglementen voor bestuur en raad van
toezicht zijn, waarin afspraken zijn gemaakt over de taak-,
verantwoordelijksheids- en bevoegdheidsverdeling;</text:p>
      <text:p text:style-name="ifm_p_ifm">iii.  de aanvrager een procedure heeft vastgelegd in het geval er sprake is van
(mogelijke) belangenverstrengeling bij een van de leden van de directie, het
bestuur of de raad van toezicht.</text:p>
      <text:p text:style-name="ifm_p_mt.3.7mm_ifm">4.  In het kader van de toepassing van de Fair Practice Code dient een
aanvrager zijn beloningsbeleid met inachtneming van fair pay, openbaar te
hebben gemaakt.</text:p>
      <text:p text:style-name="ifm_p_mt.3.7mm_ifm">5.  Het bestuur kan besluiten om een aanvraag in behandeling te nemen die niet
voldoet aan de vereisten uit de leden een tot en met vier als de aanvrager
slechts in beperkte mate niet voldoet aan de vereisten. Het bestuur kan in dat
geval voorwaarden verbinden aan het besluit om de aanvraag te honoreren. Dit is
afhankelijk van de mate waarin de aanvraag niet voldoet aan de vereisten uit de
leden een tot en met vier.</text:p>
      <text:h text:style-name="ifm_p_font.bold_mt.5.08mm_page.keep-with-next_ifm" text:outline-level="2">Artikel<text:s/>3.4<text:s/>Beoordeling</text:h>
      <text:p text:style-name="ifm_p_mt.4.23mm_ifm">1.  Aanvragen worden beoordeeld aan de hand van de volgende criteria:</text:p>
      <text:p text:style-name="ifm_p_ifm">a.  Artistieke kwaliteit;</text:p>
      <text:p text:style-name="ifm_p_ifm">b.  Publieksfunctie;</text:p>
      <text:p text:style-name="ifm_p_ifm">c.  Betekenis voor de Nederlandse podiumkunstpraktijk;</text:p>
      <text:p text:style-name="ifm_p_ifm">d.  Geografische spreiding.</text:p>
      <text:p text:style-name="ifm_p_mt.3.7mm_ifm">2.  In de toelichting op deze regeling zijn de criteria en de wijze waarop de
adviescommissie de criteria weegt, uitgewerkt.</text:p>
      <text:h text:style-name="ifm_p_font.bold_mt.5.08mm_page.keep-with-next_ifm" text:outline-level="2">Artikel<text:s/>3.5<text:s/>Subsidiehoogte</text:h>
      <text:p text:style-name="ifm_p_mt.4.23mm_ifm">1.  Voor de hoogte van de subsidie heeft de aanvrager de keuze uit de volgende
bedragen per jaar:</text:p>
      <text:p text:style-name="ifm_p_ifm">a.  categorie I: € 100.000, € 130.000 of € 160.000</text:p>
      <text:p text:style-name="ifm_p_ifm">b.  categorie II: € 250.000, € 370.000 of € 485.000</text:p>
      <text:p text:style-name="ifm_p_ifm">c.  categorie III: € 605.000, € 725.000 of € 845.000</text:p>
      <text:p text:style-name="ifm_p_ifm">Deze bedragen zijn per jaar op basis van prijspeil 2023 en kunnen worden
geïndexeerd. Het percentage indexatie zal dan gelijk zijn aan het percentage
indexatie van het instellingssubsidie van Fonds Podiumkunsten door het
Ministerie van OCW.</text:p>
      <text:p text:style-name="ifm_p_mt.3.7mm_ifm">2.  Alle aanvragers dienen in de aanvraag aannemelijk te maken dat zij
substantiële andere inkomsten zullen genereren.</text:p>
      <text:p text:style-name="ifm_p_mt.3.7mm_ifm">3.  Aanvragers van de categorie II of de categorie III dienen in de aanvraag
aannemelijk te maken dat tegenover elke 100 euro subsidie van Fonds
Podiumkunsten 75 euro aan andere inkomsten staat. Als de aanvrager daar
onvoldoende in slaagt kan het bestuur binnen de categorie een lager
subsidiebedrag toekennen.</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fm">1.  De subsidieontvanger meldt onverwijld aan het bestuur als:</text:p>
      <text:p text:style-name="ifm_p_ifm">a)  de activiteiten waarvoor subsidie is verstrekt niet of niet geheel zullen
doorgaan;</text:p>
      <text:p text:style-name="ifm_p_ifm">b)  niet geheel aan de aan het subsidie verbonden verplichtingen zal worden
voldaan; of</text:p>
      <text:p text:style-name="ifm_p_ifm">c)  er aanzienlijke artistieke of zakelijke wijzigingen zijn ten opzichte van
het plan op basis waarvan subsidie is verstrekt.</text:p>
      <text:p text:style-name="ifm_p_mt.3.7mm_ifm">2.  De subsidieontvanger plaatst het logo of de naam van het Fonds
Podiumkunsten op alle publiciteitsuitingen die betrekking hebben op de
gesubsidieerde activiteiten en stuurt exemplaren van drukwerk dat betrekking
heeft op de gesubsidieerde activiteiten aan het Fonds Podiumkunsten. Daarnaast
levert de subsidieontvanger minstens twee rechtenvrije foto’s aan, die het
Fonds Podiumkunsten met naamsvermelding mag gebruiken in zijn
communicatie-uitingen.</text:p>
      <text:p text:style-name="ifm_p_mt.3.7mm_ifm">3.  De subsidieontvanger in categorie III dient aan te tonen dat de
solvabiliteit minimaal hoger is dan 0,50 op 31 december in de jaren 2024, 2025,
2026, 2027 en 2028. Hiertoe dienen gedurende de subsidieperiode 2025–2028 ieder
jaar de jaarrekeningen van de organisatie aan het Fonds Podiumkunsten te worden
gestuurd.</text:p>
      <text:p text:style-name="ifm_p_mt.3.7mm_ifm">4.  Het bestuur kan bij beschikking andere dan de in het eerste tot en met het
derde lid opgenomen verplichtingen aan het subsidie verbinden.</text:p>
      <text:h text:style-name="ifm_p_font.bold_mt.5.08mm_page.keep-with-next_ifm" text:outline-level="2">Artikel<text:s/>4.2<text:s/>Verantwoording</text:h>
      <text:p text:style-name="ifm_p_mt.4.23mm_ifm">1.  De subsidieontvanger stuurt jaarlijks voor 1 mei een inhoudelijke en
financiële verantwoording in van de uitgevoerde activiteiten in het vorige
kalenderjaar.</text:p>
      <text:p text:style-name="ifm_p_mt.3.7mm_ifm">2.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text:p>
      <text:p text:style-name="ifm_p_mt.3.7mm_ifm">4.  De financiële verantwoording van aanvragers die een subsidie van minstens
€ 160.001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5.  Voor het bepalen van het toepasselijke verantwoordingsregime geldt als
peildatum de datum waarop het besluit op de aanvraag is genomen.</text:p>
      <text:p text:style-name="ifm_p_mt.3.7mm_ifm">6.  Het bestuur kan nadere voorwaarden stellen aan de inrichting van de
verantwoording.</text:p>
      <text:h text:style-name="ifm_p_font.bold_mt.5.08mm_page.keep-with-next_ifm" text:outline-level="2">Artikel<text:s/>4.3<text:s/>Vaststelling subsidie</text:h>
      <text:p text:style-name="ifm_p_mt.4.23mm_ifm">Het bestuur stelt binnen 22 weken na de laatste verantwoordingstermijn van
de subsidieperiode als bedoeld in artikel 4.2 lid 1 van de regeling, de
subsidie vast op basis van de inhoudelijke en financiële verantwoordingen van
de gerealiseerde activiteiten over de respectievelijke jaren.</text:p>
      <text:h text:style-name="ifm_p_font.bold_mt.5.08mm_page.keep-with-next_ifm" text:outline-level="2">Artikel<text:s/>4.4<text:s/>Reserveringen</text:h>
      <text:p text:style-name="ifm_p_mt.4.23mm_ifm">1.  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het subsidie werd verstrekt.</text:p>
      <text:p text:style-name="ifm_p_mt.3.7mm_ifm">2.  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Deelregeling meerjarige
productiesubsidies Fonds Podiumkunsten 2025–2028.</text:p>
      <text:p text:style-name="ifm_p_mt.3.7mm_ifm">Dit besluit zal in de Staatscourant worden geplaatst.</text:p>
      <text:p text:style-name="ifm_p_mt.3.7mm_ifm"><text:span text:style-name="ifm_span_font.italic_ifm">Vastgesteld in de vergadering van de Raad van Bestuur d.d.
11 oktober 2023</text:span></text:p>
      <text:p text:style-name="ifm_p_font.italic_mt.3.7mm_ifm"><text:line-break/>V.C.W.M. van<text:s/>Hulst,<text:line-break/>directeur-bestuurder</text:p>
      <text:h text:style-name="ifm_p_font.bold_mt.5.08mm_page.break-before_ifm" text:outline-level="4">TOELICHTING DEELREGELING MEERJARIGE PRODUCTIESUBSIDIES FONDS
PODIUMKUNSTEN 2025–2028</text:h>
      <text:h text:style-name="ifm_p_font.bold_mt.5.08mm_page.keep-with-next_ifm" text:outline-level="5">1.<text:s/>INLEIDING</text:h>
      <text:p text:style-name="ifm_p_mt.4.23mm_ifm">De Deelregeling meerjarige productiesubsidies Fonds Podiumkunsten 2025–2028
is de opvolger van de meerjarige productiesubsidies 2021–2024. De deelregeling
kent inhoudelijk grotendeels dezelfde opzet en hetzelfde doel als de regeling
voor de vorige periode. De regeling biedt makers, gezelschappen en ensembles de
ruimte om te investeren in de ontwikkeling van actuele en onderscheidende
podiumkunst en het opbouwen van een publiek daarvoor.</text:p>
      <text:p text:style-name="ifm_p_mt.3.7mm_ifm">De omstandigheden voor de podiumkunstensector zijn de afgelopen jaren sterk
veranderd. De gevolgen van de covid-19 pandemie zijn nog voelbaar. Daarnaast
zetten inflatie en een krappe arbeidsmarkt de bedrijfsvoering van veel
organisaties onder druk. Maatschappelijke ontwikkelingen vragen van
organisaties om zich nog explicieter te verhouden tot zaken als fair practice
en diversiteit en inclusie. Bij het herzien van de deelregeling in aanloop naar
de periode 2025–2028 is met dergelijke ontwikkelingen rekening gehouden.</text:p>
      <text:p text:style-name="ifm_p_mt.3.7mm_ifm">De regeling geeft tevens invulling aan de beleidsuitgangspunten van
Staatssecretaris Uslu (Cultuur &amp; Media). In de herziene regeling is meer
nadruk gelegd op geografische spreiding van makers, gezelschappen en ensembles
over het hele land, zowel wat betreft vestigingsplaats als tournees van
voorstellingen en concerten. Dit vertaalt zich onder andere in het criterium
geografische spreiding. Het invulling geven aan de drie gedragscodes (Code
Diversiteit &amp; Inclusie, Fair Practice Code en Governance Code Cultuur)
krijgt daarnaast nog meer gewicht in de beoordeling en in de monitoring tijdens
de subsidieperiode.</text:p>
      <text:h text:style-name="ifm_p_font.bold_mt.5.08mm_page.keep-with-next_ifm" text:outline-level="5">2.<text:s/>ALGEMEEN</text:h>
      <text:p text:style-name="ifm_p_mt.4.23mm_ifm">Het Fonds Podiumkunsten wil met deze regeling voor producerende
instellingen de ontwikkeling van actuele en onderscheidende podiumkunst
gespreid over Nederland en de aansluiting daarvan bij een breed publiek
ondersteunen, ontwikkeling in de podiumkunsten stimuleren en ruimte bieden aan
een diversiteit aan genres, generaties en stemmen.</text:p>
      <text:p text:style-name="ifm_p_ifm">In deze regeling staan de maker of makers centraal. Hun werkpraktijk is
waar de ontwikkeling in de podiumkunsten zichtbaar wordt. Met meerjarige
productiesubsidies biedt het Fonds Podiumkunsten makers de gelegenheid in
continuïteit te werken. De regeling biedt ruimte aan een grote variëteit aan
artistieke werkpraktijken, van grote gezelschappen en ensembles tot zelfstandig
werkende makers. Gezamenlijk leveren alle ondersteunde organisaties een
belangrijke bijdrage aan een goed functionerend en pluriform
podiumkunstenveld.</text:p>
      <text:p text:style-name="ifm_p_mt.3.7mm_ifm">De regeling biedt ruimte aan aanvragers om zelf invulling te geven aan hun
podiumkunstpraktijk. Het is aan de aanvrager om een goede balans aan te brengen
tussen artistieke kwaliteit, (geografisch gespreide) uitvoeringen, plek binnen
de sector en maatschappelijke verantwoordelijkheid. Met de ontvangen subsidie
worden producenten daarnaast geacht zorg te dragen voor goede
werkomstandigheden voor betrokken werkenden.</text:p>
      <text:p text:style-name="ifm_p_ifm">Het Fonds maakt in de regeling onderscheid tussen verschillende
werkpraktijken en koppelt die aan subsidiebedragen en te verwachten aantallen
producties en uitvoeringen. Bij de inhoudelijke beoordeling wordt rekening
gehouden met de context van verschillende werkpraktijken.</text:p>
      <text:p text:style-name="ifm_p_mt.3.7mm_ifm">In de periode 2025–2028 verruimt het Fonds Podiumkunsten de aandacht voor
de toepassing van de drie codes voor de podiumkunstensector (Fair Practice
Code, Governance Code Cultuur en de Code Diversiteit &amp; Inclusie). De
huidige structurele monitoring door het Fonds Podiumkunsten van de voortgang in
toepassing van deze codes door meerjarig gesubsidieerde organisaties – via
beoordeling van de jaarstukken – heeft het Fonds een goed beeld gegeven van de
situatie in de sector. Wat opvalt is dat nog steeds een aantal organisaties de
naleving van de codes niet omzet in concrete jaardoelen en jaaracties. Juist in
concrete doelen en acties krijgt de naleving handen en voeten, uiteraard binnen
de eigen context van de organisatie. Het Fonds Podiumkunsten vraagt daarom van
alle aanvragers in hun aanvraag inzicht te bieden in de startpositie op
1 februari 2024 en de doelen en voorgenomen acties met betrekking tot de codes
in de periode 2025–2028. Daarnaast wordt ervan uitgegaan dat een aantal zaken,
bijvoorbeeld een reflectie op de ‘4 P’s’ van de Code Diversiteit en Inclusie,
al verwerkt is in verschillende onderdelen van de subsidieaanvraag.</text:p>
      <text:h text:style-name="ifm_p_font.bold_mt.5.08mm_page.keep-with-next_ifm" text:outline-level="5">3.<text:s/>DE AANVRAAG</text:h>
      <text:h text:style-name="ifm_p_font.bold-italic_mt.5.08mm_page.keep-with-next_ifm" text:outline-level="6">VOOR WIE</text:h>
      <text:p text:style-name="ifm_p_mt.4.23mm_ifm">Meerjarige productiesubsidies zijn primair bedoeld voor makers: degenen die
producties bedenken en realiseren. Het kan zijn dat maker en organisatie
een-op-een samenvallen, maar dit hoeft niet. Er kan ook voor een of meer
specifieke makers worden aangevraagd door een professionele producent. De
activiteiten waarvoor wordt aangevraagd moeten wel een herkenbare artistieke
signatuur hebben.</text:p>
      <text:p text:style-name="ifm_p_mt.3.7mm_ifm">Aanvragen is alleen mogelijk als de aanvrager rechtspersoonlijkheid bezit
en geen winstoogmerk heeft. Voor zover hier relevant, gaat het om stichtingen
en verenigingen met volledige rechtsbevoegdheid.</text:p>
      <text:h text:style-name="ifm_p_font.bold-italic_mt.5.08mm_page.keep-with-next_ifm" text:outline-level="6">WAARVOOR</text:h>
      <text:p text:style-name="ifm_p_mt.4.23mm_ifm">Een meerjarige productiesubsidie kan worden aangevraagd voor een
samenhangend geheel van activiteiten op het gebied van podiumkunst. Het
realiseren van voorstellingen of concerten staat daarbij centraal, maar in lijn
met een veranderende praktijk is er ook ruimte voor andersoortige uitingsvormen
als onderdeel van de artistieke output. Het moet daarbij wel gaan om
activiteiten die primair een artistiek-inhoudelijk karakter hebben.</text:p>
      <text:p text:style-name="ifm_p_mt.3.7mm_ifm">Activiteiten die ten dienste staan aan de artistiek-inhoudelijke uitingen
(zoals onderzoeksactiviteiten of educatieve trajecten die gekoppeld zijn aan
een uitvoering) kunnen wel onderdeel zijn van het plan, maar tellen niet mee
voor het behalen van de ondergrens per categorie.</text:p>
      <text:p text:style-name="ifm_p_mt.3.7mm_ifm">Een aanvraag heeft betrekking op een periode van vier jaar. De activiteiten
hoeven echter niet voor die hele periode op projectniveau te worden uitgewerkt.
Wel moet helder uitgelegd worden langs welke lijnen een aanvrager in de komende
vier jaar wil werken en wat voor soort activiteiten daarbij horen.</text:p>
      <text:p text:style-name="ifm_p_ifm">Als er in de aanvraag concrete namen genoemd worden van podiumkunstenaars
met wie de aanvrager wil samenwerken, moet duidelijk zijn of er overeenstemming
over de samenwerking is, zeker als de genoemde personen een grote rol in de
artistieke plannen vervullen.</text:p>
      <text:h text:style-name="ifm_p_font.bold-italic_mt.5.08mm_page.keep-with-next_ifm" text:outline-level="6">HOOGTE SUBSIDIE</text:h>
      <text:p text:style-name="ifm_p_mt.4.23mm_ifm">De subsidie bestaat uit een bedrag dat de aanvrager zelf kiest binnen de
categorie waarvoor hij aanvraagt. De aanvrager heeft de volgende
mogelijkhed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 subsidie</text:p>
            </table:table-cell>
            <table:table-cell table:style-name="table.cell.border-top.border-bottom.border-right.padding-top.bottom.pleft.pright">
              <text:p text:style-name="text.cell.7.left">Subsidiebedrag per jaar</text:p>
            </table:table-cell>
          </table:table-row>
        </table:table-header-rows>
        <table:table-row>
          <table:table-cell table:style-name="table.cell.border-bottom.border-left.border-right.padding-top.top.pleft.pright" table:number-rows-spanned="3">
            <text:p text:style-name="text.cell.7.left">Categorie I</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 130.000</text:p>
          </table:table-cell>
        </table:table-row>
        <table:table-row>
          <table:table-cell table:style-name="table.cell.border-bottom.border-left.border-right.padding-top.top.pleft.pright">
            <text:p text:style-name="text.cell.7.left">€ 160.000</text:p>
          </table:table-cell>
        </table:table-row>
        <table:table-row>
          <table:table-cell table:style-name="table.cell.border-bottom.border-left.border-right.padding-top.top.pleft.pright" table:number-rows-spanned="3">
            <text:p text:style-name="text.cell.7.left">Categorie II</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 370.000</text:p>
          </table:table-cell>
        </table:table-row>
        <table:table-row>
          <table:table-cell table:style-name="table.cell.border-bottom.border-left.border-right.padding-top.top.pleft.pright">
            <text:p text:style-name="text.cell.7.left">€ 485.000</text:p>
          </table:table-cell>
        </table:table-row>
        <table:table-row>
          <table:table-cell table:style-name="table.cell.border-bottom.border-left.border-right.padding-top.top.pleft.pright" table:number-rows-spanned="3">
            <text:p text:style-name="text.cell.7.left">Categorie III</text:p>
          </table:table-cell>
          <table:table-cell table:style-name="table.cell.border-bottom.border-right.padding-top.top.pleft.pright">
            <text:p text:style-name="text.cell.7.left">€ 605.000</text:p>
          </table:table-cell>
        </table:table-row>
        <table:table-row>
          <table:table-cell table:style-name="table.cell.border-bottom.border-left.border-right.padding-top.top.pleft.pright">
            <text:p text:style-name="text.cell.7.left">€ 725.000</text:p>
          </table:table-cell>
        </table:table-row>
        <table:table-row>
          <table:table-cell table:style-name="table.cell.border-bottom.border-left.border-right.padding-top.top.pleft.pright">
            <text:p text:style-name="text.cell.7.left">€ 845.000</text:p>
          </table:table-cell>
        </table:table-row>
      </table:table>
      <text:p text:style-name="ifm_p_mt.3.7mm_ifm">Aanvragers van de categorie II of de categorie III dienen in de aanvraag
aannemelijk te maken dat tegenover elke 100 euro subsidie van Fonds
Podiumkunsten 75 euro aan andere inkomsten staat. In de vorige deelregeling was
er sprake van 100 euro tegenover 100 euro. Die voorwaarde is verlicht omdat de
jaarlijkse groei in meerjarige fondssubsidie door indexatie geen gelijke tred
heeft gehouden met de hoogte van andere inkomsten die soms geen indexatie
kenden. De realisatie van deze voorwaarde wordt gedurende de subsidieperiode
2025–2028 via de jaarverantwoordingen van de instellingen gemonitord.</text:p>
      <text:h text:style-name="ifm_p_font.bold-italic_mt.5.08mm_page.keep-with-next_ifm" text:outline-level="6">VEREISTEN OM AAN TE KUNNEN VRAGEN</text:h>
      <text:p text:style-name="ifm_p_mt.4.23mm_ifm">De meerjarige productiesubsidies zijn bedoeld voor organisaties die in de
praktijk gedurende een aantal jaren in continuïteit hebben gefunctioneerd.
Daarom is het indienen van een aanvraag verbonden aan een aantal
voorwaarden.</text:p>
      <text:h text:style-name="ifm_p_font.italic_mt.3.7mm_page.keep-with-next_ifm" text:outline-level="6">– Aantal uitvoeringen en producties</text:h>
      <text:p text:style-name="ifm_p_mt.3.7mm_ifm">Aanvragen is in beginsel alleen mogelijk als een aanvrager in de periode
2022–2023 een bepaald totaalaantal producties en uitvoeringen heeft
gerealiseerd:</text:p>
      <text:p text:style-name="ifm_p_mt.3.7mm_ifm">Categorie I: de aanvrager heeft minimaal 2 producties en in totaal 25
uitvoeringen gerealiseerd;</text:p>
      <text:p text:style-name="ifm_p_ifm">Categorie II: de aanvrager heeft minimaal 3 producties en in totaal 50
uitvoeringen gerealiseerd;</text:p>
      <text:p text:style-name="ifm_p_ifm">Categorie III: de aanvrager heeft minimaal 4 producties en in totaal 100
uitvoeringen of 50 uitvoeringen in de grote zaal gerealiseerd.</text:p>
      <text:p text:style-name="ifm_p_mt.3.7mm_ifm">Projecten hoeven niet per se onder de vlag van de aanvrager te hebben
plaatsgevonden. Als dat niet het geval is, moet wel helder zijn dat de maker of
makers artistiek eindverantwoordelijk was of waren voor de betreffende
productie. Het moet in alle gevallen gaan om volwaardige concerten of
voorstellingen. Livestreams worden daarin meegeteld. Overige activiteiten
(educatieve activiteiten, lezingen, sneak previews, uitsneden uit
voorstellingen et cetera) worden niet als uitvoeringen gezien en tellen in dit
verband dus niet mee. Uiteindelijk is bepalend of de aanvrager voldoende op
landelijk niveau zichtbaar is geweest.</text:p>
      <text:h text:style-name="ifm_p_font.italic_mt.3.7mm_page.keep-with-next_ifm" text:outline-level="6">– Speelplekken</text:h>
      <text:p text:style-name="ifm_p_mt.3.7mm_ifm">Voor alle categorieën geldt dat de aanvrager moet kunnen laten zien dat
zijn producties op meerdere relevante podia en festivals hebben gespeeld. Podia
en festivals die door het Fonds Podiumkunsten meerjarig worden gesubsidieerd,
worden in elk geval als relevant aangemerkt. Andere podia die vergelijkbaar
zijn met deze door het Fonds Podiumkunsten gesubsidieerde podia qua artistieke
positie zijn ook relevant. Niet relevant zijn optredens op podia of festivals
met een beperkte zichtbaarheid of belang en/of podia of festivals waar niet
vanuit een artistiek-inhoudelijk uitgangspunt wordt geprogrammeerd.</text:p>
      <text:h text:style-name="ifm_p_font.italic_mt.3.7mm_page.keep-with-next_ifm" text:outline-level="6">– Zakelijke toets</text:h>
      <text:p text:style-name="ifm_p_mt.3.7mm_ifm">Aanvragers moeten kunnen aantonen dat de artistieke en zakelijke
verantwoordelijkheden bij verschillende personen zijn belegd. Ook dient een
aanvrager te voldoen aan een aantal specifieke eisen op het gebied van
governance.</text:p>
      <text:h text:style-name="ifm_p_font.italic_mt.3.7mm_page.keep-with-next_ifm" text:outline-level="6">– Fair Pay</text:h>
      <text:p text:style-name="ifm_p_mt.3.7mm_ifm">Meerjarige subsidieaanvragen bij het Fonds worden voorts alleen in
behandeling genomen indien aanvragers expliciet hebben aangegeven de drie codes
toe te passen (zie weigeringsgronden). Voor de meeste aanvragers is het al
staand gebruik dat zij hun ‘commitment’ aan collectieve honorariumafspraken,
bijvoorbeeld een cao of honorariumrichtlijn, vermelden op hun website en/of in
de jaarstukken. Het Fonds Podiumkunsten verwacht dit nu van alle aanvragers.
Van de aanvragers die nog niet aangesloten zijn bij collectieve
honorariumafspraken wordt verwacht dat zij hun eigen fair pay beloningsbeleid
openbaar maken.</text:p>
      <text:p text:style-name="ifm_p_mt.3.7mm_ifm">Het Fonds Podiumkunsten toetst strikt of een aanvrager voldoet aan de
instapeisen. In beginsel leidt het niet voldoen aan de instapeisen tot een
afwijzing. Een aanvraag wordt dus niet alsnog in behandeling genomen als een
aanvraag binnen een lagere categorie. Het Fonds Podiumkunsten kan een aanvraag
desondanks in behandeling nemen, maar kan dan voorwaarden verbinden aan het
besluit om de aanvraag te honoreren.</text:p>
      <text:h text:style-name="ifm_p_font.bold_mt.5.08mm_page.keep-with-next_ifm" text:outline-level="5">4.<text:s/>DE CRITERIA</text:h>
      <text:p text:style-name="ifm_p_mt.4.23mm_ifm">Om vast te stellen welke aanvragen het beste passen bij de doelstellingen
van het Fonds Podiumkunsten in het algemeen en deze regeling in het bijzonder
worden aanvragen die voldoen aan de formele vereisten om voor subsidie in
aanmerking te kunnen komen getoetst aan de volgende criteria:</text:p>
      <text:p text:style-name="ifm_p_ifm">a)  artistieke kwaliteit;</text:p>
      <text:p text:style-name="ifm_p_ifm">b)  publieksfunctie;</text:p>
      <text:p text:style-name="ifm_p_ifm">c)  betekenis voor de Nederlandse podiumkunstpraktijk;</text:p>
      <text:p text:style-name="ifm_p_ifm">d)  geografische spreiding.</text:p>
      <text:p text:style-name="ifm_p_mt.3.7mm_ifm">Per criterium wordt een beoordeling gegeven die wordt vertaald in een
waardering. Omdat het Fonds Podiumkunsten een groot aantal aanvragen verwacht
die niet allemaal kunnen worden gehonoreerd, wordt gewerkt met een systeem
waarin de waardering per criterium wordt omgezet naar een cijfer. De waardering
staat op zichzelf; aanvragen worden niet direct met elkaar vergeleken.</text:p>
      <text:h text:style-name="ifm_p_font.bold-italic_mt.5.08mm_page.keep-with-next_ifm" text:outline-level="6">a.<text:s/>Artistieke kwaliteit</text:h>
      <text:p text:style-name="ifm_p_mt.4.23mm_ifm">Bij het toetsen van de artistieke kwaliteit staan de plannen voor de
toekomst centraal met als referentie wat de aanvrager ondanks alle beperkingen
door covid-19 wel heeft kunnen realiseren in de periode 1 januari 2021 –
1 maart 2024.</text:p>
      <text:p text:style-name="ifm_p_mt.3.7mm_ifm">Bij het toetsen van de artistieke kwaliteit wordt gebruik gemaakt van drie
kernbegrippen: vakmanschap, oorspronkelijkheid en zeggingskracht. Voor het
gehele criterium artistieke kwaliteit geldt dat de beschrijving van de
voorstellingen of concerten die tot stand komen, de wijze waarop het werkproces
is ingericht, de partners waarmee wordt samengewerkt etc. relevant zijn.</text:p>
      <text:p text:style-name="ifm_p_mt.3.7mm_ifm"><text:span text:style-name="ifm_span_font.bold_ifm">Vakmanschap</text:span> heeft betrekking op de vaardigheden
van de betrokken maker(s) en uitvoerenden. Dat kan gaan om
uitvoeringsvaardigheden, zoals beheersing van een instrument, acteer- of
dansvaardigheid, maar ook dramaturgische vaardigheden. Het gevolgd hebben van
een vakopleiding is niet voorwaardelijk, het gaat om de vaardigheid waarmee de
activiteiten vorm worden gegeven.</text:p>
      <text:p text:style-name="ifm_p_mt.3.7mm_ifm"><text:span text:style-name="ifm_span_font.bold_ifm">Oorspronkelijkheid</text:span> gaat over de eigenheid en de
herkenbaarheid van de uitgevoerde en beoogde projecten. Onderscheiden de
voorstellingen of concerten zich van die van andere makers, zijn deze
herkenbaar als zijnde gemaakt door de betreffende maker en is er sprake van een
herkenbare artistieke signatuur en ontwikkeling daarin. Oorspronkelijkheid
heeft niet alleen betrekking op specifieke eigenschappen van de maker(s), maar
ook op aspecten als de gevolgde werkwijze en de gehanteerde thematiek.</text:p>
      <text:p text:style-name="ifm_p_mt.3.7mm_ifm"><text:span text:style-name="ifm_span_font.bold_ifm">Zeggingskracht</text:span> heeft betrekking op de
overdracht op het publiek. Hebben de voorstellingen of concerten het beoogde
publiek aangesproken en zullen de voorgenomen activiteiten het beoogde publiek
aanspreken? In hoeverre weet of weten de maker(s) met hun voorstellingen of
concerten het beoogde publiek te beroeren, te prikkelen of te verrassen?</text:p>
      <text:p text:style-name="ifm_p_mt.3.7mm_ifm">Artistieke kwaliteit is geen statisch begrip, zoals ook de podiumkunsten
zelf niet statisch zijn; het begrip krijgt invulling in het licht van de
huidige stand van zaken in de podiumkunsten. Ontwikkelingen in de podiumkunsten
hebben invloed op de beoordeling van de artistieke kwaliteit van een aanvrager.
Van belang hierbij is ook hoe diversiteit en inclusie een rol spelen in de
wijze waarop inhoudelijke en artistieke keuzes tot stand komen.</text:p>
      <text:p text:style-name="ifm_p_mt.3.7mm_ifm">Als referentie wordt gekeken naar de activiteiten in de periode 1 januari
2021 – 1 maart 2024, de datum waarop de adviescommissies starten met het
beoordelen van aanvragen. De adviescommissies maken allereerst gebruik van de
reflectie op gerealiseerde activiteiten in de aanvraag: hoe kijkt de aanvrager
terug op de uitgevoerde activiteiten in het licht van de drie kernbegrippen.
Daarnaast wordt bij de aanvragers met meerjarige fondssubsidie gebruik gemaakt
van de bevindingen bij het voorstellingsbezoek dat adviseurs van het Fonds
Podiumkunsten in deze periode hebben verricht. Aanvullend hierop worden
live-registraties bekeken. <text:span text:style-name="ifm_span_font.underline_ifm">Alle</text:span> aanvragers (dus
niet alleen ‘nieuwe’ aanvragers) wordt gevraagd minimaal twee, maximaal vier,
liveregistraties van producties aan te leveren uit de periode 1 januari 2021 –
1 maart 2024 die de aanvragers representatief vinden voor hun artistieke werk.
Naast deze op de praktijk gebaseerde informatie wordt gebruik gemaakt van de
algemene kennis van de adviseurs over de aanvrager. Uitgangspunt is steeds het
eigen oordeel van de adviescommissie.</text:p>
      <text:p text:style-name="ifm_p_mt.3.7mm_ifm">De waarderingen en cijfers die worden gehanteerd zij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3</text:p>
          </table:table-cell>
        </table:table-row>
      </table:table>
      <text:p text:style-name="ifm_p_mt.3.7mm_ifm">Het criterium artistieke kwaliteit kent waarderingscijfers die 50% hoger
zijn dan die van de andere criteria omdat binnen dit criterium zowel de
kwaliteit van de plannen als een terugblik op eerder werk zijn opgenomen.</text:p>
      <text:h text:style-name="ifm_p_font.bold-italic_mt.5.08mm_page.keep-with-next_ifm" text:outline-level="6">b.<text:s/>Publieksfunctie</text:h>
      <text:p text:style-name="ifm_p_mt.4.23mm_ifm">Dit criterium heeft betrekking op de relatie tussen de te ontwikkelen
voorstellingen en concerten en het beoogde publiek.</text:p>
      <text:p text:style-name="ifm_p_mt.3.7mm_ifm">Wat is de visie van de aanvrager op het huidige publiek? Hoe goed kent
aanvrager zijn huidige publieksgroepen? Welke resultaten zijn er gehaald? En
welke strategie in publieksbereik kiest de aanvrager voor het behoud en
verdieping van huidige publieksgroepen?</text:p>
      <text:p text:style-name="ifm_p_mt.3.7mm_ifm">Welke visie heeft de aanvrager op het bereik van nieuwe
publieksgroepen?</text:p>
      <text:p text:style-name="ifm_p_mt.3.7mm_ifm">Wat zijn de huidige en verwachte speellocaties in binnen- en buitenland en
hoe worden daarmee beoogde publieksgroepen bereikt? Wat is de
samenwerkingsstrategie voor de beoogde speelplekken de komende jaren om de
beoogde publieksgroepen te bereiken?</text:p>
      <text:p text:style-name="ifm_p_mt.3.7mm_ifm">Passen de ambities bij de artistieke signatuur? En past de gekozen
strategie in marketing en publiekswerving bij de ambities? Sluiten de aard en
omvang van het publieksbereik logisch aan op de aard en omvang van de
activiteiten? Van belang hierbij is ook hoe toegankelijk en aansprekend de
activiteiten en communicatie daarover zijn voor potentiële publieksgroepen in
het kader van diversiteit en inclusie.</text:p>
      <text:p text:style-name="ifm_p_mt.3.7mm_ifm">Bij het toetsen van dit criterium staat de aanvraag centraal, maar in de
beoordeling wordt ook gekeken naar de resultaten uit het (recente) verleden,
omdat die een indicatie geven voor de toekomst. De waarderingen en cijfers die
worden gehanteerd zijn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2</text:p>
          </table:table-cell>
        </table:table-row>
      </table:table>
      <text:h text:style-name="ifm_p_font.bold-italic_mt.5.08mm_page.keep-with-next_ifm" text:outline-level="6">c. Betekenis voor de Nederlandse podiumkunstpraktijk</text:h>
      <text:p text:style-name="ifm_p_mt.4.23mm_ifm">Bij dit criterium wordt gekeken of de activiteiten van de aanvrager een
aanzienlijke verrijking opleveren van een discipline, genre of de podiumkunsten
als geheel in Nederland. Ook bij dit criterium wordt niet alleen
vooruitgekeken, maar ook naar de resultaten in de periode 1 januari 2021 –
1 maart 2024.</text:p>
      <text:p text:style-name="ifm_p_mt.3.7mm_ifm">Het gaat om een bredere toetsing, waarbij niet het belang van de
activiteiten voor de aanvrager en zijn directe publiek centraal staat, maar
juist het bredere belang voor genre, discipline of podiumkunstenbreed. Dit
belang wordt als zodanig gezien en erkend en kan tot uiting komen in inhoud,
vorm en effecten. Zo kan het gaan om inhoud die nog heel weinig te zien is op
de Nederlandse podia, bijvoorbeeld verhalen met specifieke actuele inhoudelijke
urgentie en/of verhalen vanuit nog weinig gekende of gerepresenteerde
perspectieven. Het kan ook gaan om nieuwe publiekservaringen (bijvoorbeeld door
publieksopstelling of locatiekeuze), een vernieuwende inzet van technologie of
om samenwerkingspartners die de verschijningsvorm mede beïnvloeden.</text:p>
      <text:p text:style-name="ifm_p_mt.3.7mm_ifm">Samenwerking op internationaal gebied, zoals via coproducties, of
uitvoeringen in het buitenland die bijdragen aan de internationale
zichtbaarheid van de Nederlandse podiumkunsten, kunnen activiteiten van bredere
betekenis zijn, evenals een uitzonderlijke bijdrage aan
talentontwikkeling.</text:p>
      <text:p text:style-name="ifm_p_mt.3.7mm_ifm">Daarnaast zijn er mogelijke onderscheidende organisatorische of
maatschappelijke effecten, bijvoorbeeld een voorbeeldfunctie in het verkleinen
van de ecologische voetafdruk van de sector en goed werkgeverschap in het
toepassen van de drie cultuurcodes.</text:p>
      <text:p text:style-name="ifm_p_mt.3.7mm_ifm">De waarderingen en cijfers die worden gehanteerd zijn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Grote betekenis voor de Nederlandse podiumkunstpraktij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anzienlijke betekenis voor de Nederlandse podiumkunstpraktij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Redelijke betekenis voor de Nederlandse podiumkunstpraktij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Beperkte betekenis voor de Nederlandse podiumkunstpraktij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Geen bijzondere betekenis voor de Nederlandse podiumkunstpraktijk</text:p>
          </table:table-cell>
          <table:table-cell table:style-name="table.cell.border-bottom.border-right.padding-top.top.pleft.pright">
            <text:p text:style-name="text.cell.7.right">0</text:p>
          </table:table-cell>
        </table:table-row>
      </table:table>
      <text:h text:style-name="ifm_p_font.bold-italic_mt.5.08mm_page.keep-with-next_ifm" text:outline-level="6">d.<text:s/>Geografische spreiding</text:h>
      <text:p text:style-name="ifm_p_mt.4.23mm_ifm">Met dit criterium kijkt het Fonds Podiumkunsten naar de wijze waarop de
aanvrager met zijn activiteiten bijdraagt aan de geografische spreiding van
podiumkunsten in Nederland. Om de geografische spreiding te bepalen beoordeelt
het Fonds Podiumkunsten elke aanvraag op de volgende twee onderdelen:</text:p>
      <text:h text:style-name="ifm_p_font.bold_mt.3.7mm_page.keep-with-next_ifm" text:outline-level="6">Uitvoeringen</text:h>
      <text:p text:style-name="ifm_p_mt.3.7mm_ifm">Ten eerste wordt gekeken in hoeverre een aanvrager zijn uitvoeringen
spreidt en daarmee een aantoonbare rol speelt in de spreiding van podiumkunsten
binnen Nederland (inclusief Caraïbische gemeenten en landen binnen het
koninkrijk). Uitvoeringen buiten Nederland worden in deze beoordeling niet
meegenomen. Van de aanvrager wordt informatie verwacht over het aantal in
2025–2028 verwachte en in 2022 en 2023 gerealiseerde uitvoeringen in de
zogenoemde vier grote steden (G4) en de verschillende regio’s, evenals de
onderbouwing voor ambities in gespreide uitvoeringen. De bijdrage aan spreiding
wordt beoordeeld aan de hand van de gekende mogelijkheden voor speelcircuits
van podia en festivals binnen de diverse genres van de podiumkunsten. Bij de
terugblik op de gerealiseerde uitvoeringen worden geboekte maar door
coronaproblematiek geannuleerde uitvoeringen meegeteld als prestaties.</text:p>
      <text:h text:style-name="ifm_p_font.bold_mt.3.7mm_page.keep-with-next_ifm" text:outline-level="6">Vestigingsplaats</text:h>
      <text:p text:style-name="ifm_p_mt.3.7mm_ifm">Ten tweede kijkt het Fonds Podiumkunsten naar de plek waar de instelling is
gevestigd. Ook de vestigingsplaats kan immers bijdragen aan geografische
spreiding van de podiumkunsten over Nederland, mits er feitelijk sprake is van
activiteiten in die plaats, een vorm van inbedding. Indien er alleen sprake is
van een postadres in de betreffende plaats kent het Fonds Podiumkunsten geen
waarde toe aan deze vestigingsplaats. Het Fonds Podiumkunsten kan waarde
toekennen aan de vestigingsplaats, als er sprake is van meerdere van de
volgende aspecten: er wordt ter plekke geproduceerd en gerepeteerd, er wordt
samengewerkt met andere podiumkunstorganisaties, met maatschappelijke en/of
educatieve organisaties en er is substantiële financiële betrokkenheid van
gemeente of provincie en/of sponsoring van het lokale/regionale
bedrijfsleven.</text:p>
      <text:p text:style-name="ifm_p_mt.3.7mm_ifm">Voor de twee onderdelen uitvoeringen en vestigingsplaats zijn elk maximaal
2 punten te behalen.</text:p>
      <text:p text:style-name="ifm_p_mt.3.7mm_ifm">De combinatie van het aantal voorstellingen (laag, gemiddeld, hoog) en de
spreiding over het land (niet/nauwelijks, ruim voldoende, goed) is bepalend
voor de subscore op het onderdeel uitvoeringen, die neutraal (0 punten), ruim
voldoende (1 punt) en goed (2 punten) kan zijn. Als de spreidingsvoornemens
niet realistisch zijn, kan aftrek van één (of in bijzondere gevallen meer)
punt(en) worden toegepast. De toets wordt in de context van de discipline
geplaatst (bijvoorbeeld wat een laag, gemiddeld of hoog aantal voorstellingen
is). Bij voorstellingen die uit hun aard niet kunnen reizen (locatie gebonden)
wordt op basis van de combinatie van plaats en aantal voorstellingen een score
gegeven.</text:p>
      <text:p text:style-name="ifm_p_mt.3.7mm_ifm">Voor het aspect vestigingsplaats vindt de scorebepaling plaats volgens het
volgende model:</text:p>
      <text:p text:style-name="ifm_p_ifm">Vestigingsplaats in G4 steden (Amsterdam, Den Haag, Rotterdam en Utrecht):
0 punten</text:p>
      <text:p text:style-name="ifm_p_ifm">Vestigingsplaats in overige G9 steden (Arnhem, Enschede, Eindhoven,
Groningen en Maastricht): 1 punt</text:p>
      <text:p text:style-name="ifm_p_ifm">Rest van Nederland (inclusief Caraïbische bijzondere gemeenten en landen
binnen het koninkrijk): 2 punten</text:p>
      <text:p text:style-name="ifm_p_mt.3.7mm_ifm">De waarderingen en cijfers die worden gehanteerd voor het criterium
geografische spreiding zijn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Zeer grote bijdrage aan geografische spreidin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Grote bijdrage aan geografische spreiding</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Redelijke bijdrage aan geografische spreiding</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Beperkte bijdrage aan geografische spreid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Geen bijzondere bijdrage aan geografische spreiding</text:p>
          </table:table-cell>
          <table:table-cell table:style-name="table.cell.border-bottom.border-right.padding-top.top.pleft.pright">
            <text:p text:style-name="text.cell.7.right">0</text:p>
          </table:table-cell>
        </table:table-row>
      </table:table>
      <text:h text:style-name="ifm_p_font.bold_mt.5.08mm_page.keep-with-next_ifm" text:outline-level="5">5.<text:s/>BEOORDELING EN BUDGET</text:h>
      <text:p text:style-name="ifm_p_mt.4.23mm_ifm">Centraal in de beoordeling aan de hand van de hiervoor beschreven criteria
staat het oordeel van deskundige adviseurs (‘peer review’). Het Fonds
Podiumkunsten faciliteert het proces waarin deze deskundigen een oordeel geven
over ingediende aanvragen aan de hand van het kader uit deze deelregeling. Het
Huishoudelijk reglement van het Fonds Podiumkunsten is van toepassing; dit
bevat het procedurele kader waarbinnen de advisering door de deskundige
adviseurs plaatsvindt en verzekert op die manier dat het proces eerlijk,
zorgvuldig en transparant verloopt.</text:p>
      <text:p text:style-name="ifm_p_mt.3.7mm_ifm">Alle aanvragen die voldoen aan de formele vereisten worden ter beoordeling
voorgelegd aan een adviescommissie. Er zijn drie adviescommissies, een per
categorie: categorie I (€ 100.000- € 160.000), categorie II (€ 250.000 –
€ 485.000) en categorie III (€ 605.000 – € 845.000). De adviescommissie toetst
aanvragen aan de criteria uit de regeling. Daarbij wordt rekening gehouden met
het gevraagde subsidiebedrag en wat gebruikelijk is voor het soort aanbod dat
een aanvrager wil maken.</text:p>
      <text:p text:style-name="ifm_p_mt.3.7mm_ifm">Het Fonds Podiumkunsten werkt met financiële plafonds. Om een gevarieerd
veld van makers met verschillende werkpraktijken te kunnen ondersteunen, wordt
gewerkt met aparte budgetten per categorie. De bijbehorende bedragen zijn
opgenomen in de regeling. Aanvullend is er een flexibel budget. De budgetten
kunnen worden aangepast. Besluiten tot verhoging of verlaging worden op de
website van het Fonds Podiumkunsten gepubliceerd.</text:p>
      <text:h text:style-name="ifm_p_font.italic_mt.3.7mm_page.keep-with-next_ifm" text:outline-level="5">Verdeling budget per categorie</text:h>
      <text:p text:style-name="ifm_p_mt.3.7mm_ifm">Aanvragen worden na de beoordeling aan de hand van de criteria verdeeld
in:</text:p>
      <text:p text:style-name="ifm_p_ifm">A:  honoreren;</text:p>
      <text:p text:style-name="ifm_p_ifm">B:  honoreren voor zover het budget dat toelaat; en</text:p>
      <text:p text:style-name="ifm_p_ifm">C:  niet honoreren.</text:p>
      <text:p text:style-name="ifm_p_mt.3.7mm_ifm">Aan de hand van de puntentotalen worden de aanvragen met een zogenaamd
B-advies (’honoreren voor zover het budget dat toelaat’) op volgorde gezet.
Aanvragen met hetzelfde puntentotaal worden nader geordend op basis van de
criteria (lid 5 van artikel 2.4).</text:p>
      <text:p text:style-name="ifm_p_mt.3.7mm_ifm">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h text:style-name="ifm_p_font.italic_mt.3.7mm_page.keep-with-next_ifm" text:outline-level="5">Verdeling flexibel budget</text:h>
      <text:p text:style-name="ifm_p_mt.3.7mm_ifm">Het flexibel budget wordt verdeeld over de aanvragen uit de drie
categorieën die in aanmerking komen voor honorering, maar waarbij het van
toepassing zijnde subsidieplafond niet toereikend was om subsidie toe te
kennen.</text:p>
      <text:p text:style-name="ifm_p_mt.3.7mm_ifm">Het flexibel budget wordt naar rato verdeeld. Daartoe wordt eerst het
totaalbedrag berekend dat gemoeid is met aanvragen met een b-advies. Vervolgens
wordt per categorie het percentage aan b-adviezen berekend op basis van de
aangevraagde bedragen ten opzichte van het totaalbedrag dat gemoeid is met het
totaal aan b-adviezen. Aan de hand van deze percentages wordt het flexibel
budget verdeeld.</text:p>
      <text:h text:style-name="ifm_p_font.bold_mt.5.08mm_page.keep-with-next_ifm" text:outline-level="5">6.<text:s/>INDIENING</text:h>
      <text:p text:style-name="ifm_p_mt.4.23mm_ifm">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Aanvragen kunnen worden ingediend tot uiterlijk 31 januari 2024 om 23.59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_mt.5.08mm_page.keep-with-next_ifm" text:outline-level="5">7.<text:s/>VERPLICHTINGEN EN VERANTWOORDING</text:h>
      <text:p text:style-name="ifm_p_mt.4.23mm_ifm">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kan het Fonds Podiumkunsten de subsidie intrekken, ten nadele
van de subsidieontvanger wijzigen of lager (of op nihil) vaststell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Per
categorie geldt dat een minimumaantal uitvoeringen per jaar dient te worden
gerealiseerd. De periode van vier jaar geldt als een geheel, de beoordeling of
een instelling aan de eisen heeft voldaan wordt pas aan het einde van de
periode (in een keer) uitgevoerd.</text:p>
      <text:h text:style-name="ifm_p_font.bold-italic_mt.5.08mm_page.keep-with-next_ifm" text:outline-level="6">SOLVABILITEIT EN FINANCIËLE GEZONDHEID</text:h>
      <text:p text:style-name="ifm_p_mt.4.23mm_ifm">Zeker van organisaties in categorie III verwacht het Fonds Podiumkunsten
dat zij in goede financiële gezondheid verkeren, omdat het hierbij gaat om
relatief hoge subsidiebedragen. Aan de verlening van de subsidie wordt daarom
de subsidieverplichting verbonden dat de solvabiliteit minimaal hoger is dan
0,50 op 31 december in de jaren 2024, 2025, 2026, 2027 en 2028. Hiertoe dient
over deze jaren ieder jaar de jaarrekening van de organisatie aan het Fonds
Podiumkunsten te worden gestuurd.</text:p>
      <text:p text:style-name="ifm_p_mt.3.7mm_ifm">Het Fonds Podiumkunsten definieert de solvabiliteit in het kader van deze
regeling als het eigen vermogen gedeeld door het vreemd vermogen. Het Fonds
Podiumkunsten beschouwt voorzieningen als onderdeel van het vreemd vermogen.
Nog te besteden (vooruit ontvangen) subsidies mogen bij de berekening van de
solvabiliteit buiten het vreemd vermogen worden gehouden. Dat geldt niet voor
terug te betalen subsidies.</text:p>
      <text:p text:style-name="ifm_p_mt.3.7mm_ifm">Indien niet aan deze subsidieverplichting wordt voldaan, kan het bestuur
van het Fonds Podiumkunsten besluiten de voor de periode 2025–2028 verleende
subsidie lager (of op nihil) vast te stellen, de subsidie in te trekken of ten
nadele van de subsidieontvanger te wijzigen.</text:p>
      <text:h text:style-name="ifm_p_font.bold-italic_mt.5.08mm_page.keep-with-next_ifm" text:outline-level="6">VERANTWOORDING</text:h>
      <text:p text:style-name="ifm_p_mt.4.23mm_ifm">Subsidies dienen inhoudelijk en financieel verantwoord te worden. De
inhoudelijke verantwoording bestaat uit een beschrijving van de gerealiseerde
activiteiten en een overzicht van het aantal concerten of voorstellingen,
inclusief de plekken waar de activiteiten plaatsvonden en het aantal bezoekers.
De verantwoording moet worden ingericht volgens de regels van het Handboek
verantwoording. Dit Handboek is te vinden op de website van het Fonds
Podiumkunsten.</text:p>
      <text:h text:style-name="ifm_p_font.bold-italic_mt.5.08mm_page.keep-with-next_ifm" text:outline-level="6">SAMENVALLEN MEERJARIGE SUBSIDIE EN VERLEENDE PRODUCTIESUBSIDIE</text:h>
      <text:p text:style-name="ifm_p_mt.4.23mm_ifm">Indien er bij honorering in de meerjarige regeling ook sprake is van een
verleende productiesubsidie van het Fonds met een einddatum na 31 december
2024, dan wordt de einddatum van deze productiesubsidie ambtshalve op
31 december 2024 bepaald. Indienen van de verantwoording, beoordeling en
vaststelling van de productiesubsidie vindt vervolgens op de gebruikelijke
wijze plaats. Dit kàn een lagere vaststelling en (gedeeltelijke) terugbetaling
als gevolg hebben.</text:p>
      <text:h text:style-name="ifm_p_font.bold_mt.5.08mm_page.keep-with-next_ifm" text:outline-level="5">8.<text:s/>TOT SLOT</text:h>
      <text:p text:style-name="ifm_p_mt.4.23mm_ifm">Deze toelichting moet worden gelezen in combinatie met de Deelregeling
meerjarige productiesubsidies Fonds Podiumkunsten 2025–2028.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93</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93</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meerjarige productiesubsidies 2025–2028</dc:title>
    <meta:user-defined meta:name="OVERHEID.ZelfstandigBestuursorgaan/DC.creator">Stichting Nederlands Fonds voor Podiumkunst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eling meerjarige productiesubsidies 2025–2028</meta:user-defined>
    <meta:user-defined meta:name="DCTERMS.alternative"/>
    <meta:user-defined meta:name="DCTERMS.W3CDTF/DCTERMS.available">2023-10-16</meta:user-defined>
    <meta:user-defined meta:name="OVERHEIDop.Ruimtelijkplan/OVERHEIDop.bekendmakingBetreffendePlan"/>
  </office:meta>
</office:document-meta>
</file>