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oktober 2023, kenmerk 2023-2922706/ IT2079970, houdende de verlenging van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moxicilline Clavulaanzuur Sandoz suspensie 250/62,5, poeder voor orale suspensie 250 mg/62,5 mg per 5 ml (RVG 216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juni 2023, kenmerk 2023-2883195 / IT2079970 (stcrt-2023-164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5 juni 2022 verleend tot en met 23 juli 2022, kenmerk 2023-2883195 / IT2079970 (stcrt-2023-16424) en bij besluit van 10 juli 2022 verlengd tot en met 15 oktober 2023 kenmerk 2023-2893930/IT2079970 (stcrt-2023-20049).</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250/62,5, poeder voor orale suspensie 250 mg/62,5 mg per 5 ml (RVG 21692) uiterlijk 3 december 2023 weer voldoende voorradig zal zijn om in de behoeften van patiënten te kunnen voorzien. Mede op grond daarvan besluit de inspectie dat de toestemming wordt verleend tot en met 3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91</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91</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oktober 2023, kenmerk 2023-2922706/ IT2079970, houdende de verlenging van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9 oktober 2023, kenmerk 2023-2922706/ IT2079970, houdende de verlenging van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alternative"/>
    <meta:user-defined meta:name="DCTERMS.W3CDTF/DCTERMS.available">2023-10-13</meta:user-defined>
    <meta:user-defined meta:name="OVERHEIDop.Ruimtelijkplan/OVERHEIDop.bekendmakingBetreffendePlan"/>
  </office:meta>
</office:document-meta>
</file>