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453</text:p>
          </table:table-cell>
        </table:table-row>
        <table:table-row table:style-name="staatscourant.koprow1">
          <table:covered-table-cell/>
          <table:covered-table-cell/>
          <table:table-cell office:value-type="string" table:style-name="staatscourant.publicatiedatumcel">
            <text:p>18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6 oktober 2023, nr. 4928900, strekkende tot aanwijzing van buitengewoon opsporingsambtenaren bij de Stichting Landelijke Inspectiedienst Dierenwelzijn 2023</text:h>
      <text:p text:style-name="ifm_p_mt.3.7mm_ifm">De Minister voor Rechtsbescherming,</text:p>
      <text:p text:style-name="ifm_p_mt.3.7mm_ifm">Gelet op:</text:p>
      <text:p text:style-name="ifm_p_ifm">–  artikel 142, eerste lid, aanhef en onder b en derde lid,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Inspecteur A, Inspecteur B en Inspecteur C in dienst van Stichting Landelijke Inspectiedienst Dierenwelzijn,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II, Milieu, welzijn en infrastructuur, zoals opgenomen in de bijlage bij de Regeling domeinlijsten buitengewoon opsporingsambtenaar voor zover noodzakelijk voor een goede vervulling van de aan de functie gerelateerde taken.</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50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de hoofdofficier van justitie bij het Functioneel Parket.</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1.  Het Hoofd van de Stichting Landelijke Inspectiedienst Dierenwelzijn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7<text:s/></text:h>
      <text:p text:style-name="ifm_p_mt.4.23mm_ifm">De op naam gestelde akten van beëdiging en de overige benoemingsbescheiden, afgegeven mede op basis van het in artikel 8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8<text:s/></text:h>
      <text:p text:style-name="ifm_p_mt.4.23mm_ifm">Het Besluit buitengewoon opsporingsambtenaar Stichting Landelijke Inspectiedienst Dierenbescherming 2022 van 9 maart 2022 nr. BOACAT2022/019 wordt ingetrokken.</text:p>
      <text:p text:style-name="ifm_p_ifm">Dit besluit treedt in werking met ingang van 1 november 2023 en werkt terug tot en met 4 oktober 2023.</text:p>
      <text:p text:style-name="ifm_p_ifm">Het besluit vervalt met ingang van 1 april 2027.</text:p>
      <text:h text:style-name="ifm_p_font.bold_mt.5.08mm_page.keep-with-next_ifm" text:outline-level="2">Artikel<text:s/>9<text:s/></text:h>
      <text:p text:style-name="ifm_p_mt.4.23mm_ifm">Dit besluit wordt aangehaald als: Besluit buitengewoon opsporingsambtenaar Stichting Landelijke Inspectiedienst Dierenwelzijn 2023.</text:p>
      <text:p text:style-name="ifm_p_mt.3.7mm_ifm">Dit besluit zal met de toelichting in de Staatscourant worden gepubliceerd.</text:p>
      <text:p text:style-name="ifm_p_font.italic_mt.3.7mm_ifm">
                  ’s-Gravenhage,
                   6 oktober 2023
               </text:p>
      <text:p text:style-name="ifm_p_font.italic_mt.3.7mm_ifm">De Minister voor Rechtsbescherming,<text:line-break/>F.M.<text:s/>Weerwind</text:p>
      <text:h text:style-name="ifm_p_font.bold_mt.5.08mm_page.break-before_ifm" text:outline-level="3">TOELICHTING</text:h>
      <text:p text:style-name="ifm_p_mt.4.23mm_ifm">Met dit besluit wordt de naam van de Stichting Landelijke Inspectiedienst Dierenbescherming (hierna: de Stichting) in het Besluit buitengewoon opsporingsambtenaar Stichting Landelijke Inspectiedienst Dierenbescherming 2022 gewijzigd.</text:p>
      <text:p text:style-name="ifm_p_mt.3.7mm_ifm">Het opschrift en de aanhef van een regeling vormen met het slotformulier het deel van de regeling dat een eenmalige, aan het tijdstip van totstandkoming gebonden, betekenis heeft. Dit deel van de regeling kan bij een latere wijziging van de regeling niet meer worden gewijzigd. Om die reden wordt gekozen voor het opstellen van een nieuw Besluit. De inhoud van het Besluit blijft gelijk aan het Besluit buitengewoon opsporingsambtenaar Stichting Landelijke Inspectiedienst Dierenbescherming 2022.</text:p>
      <text:p text:style-name="ifm_p_mt.3.7mm_ifm">De naamwijziging van de Stichting is per 1 augustus 2023 in de Kamer van Koophandel ingeschreven. De Stichting gaat per 4 oktober 2023 officieel de naam ‘de Stichting Landelijke Inspectiedienst Dierenwelzijn’ gebruiken. Om die reden werkt dit besluit met een terugwerkende kracht tot en met 4 oktober 2023. Dit besluit wordt aangehaald als Besluit buitengewoon opsporingsambtenaar Stichting Landelijke Inspectiedienst Dierenwelzijn 2023.</text:p>
      <text:p text:style-name="ifm_p_font.italic_mt.3.7mm_ifm">
                  ’s-Gravenhage,
                   6 oktober 2023
               </text:p>
      <text:p text:style-name="ifm_p_font.italic_mt.3.7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8453</text:span><text:tab/>18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8453</text:span><text:tab/>18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6 oktober 2023, nr. 4928900, strekkende tot aanwijzing van buitengewoon opsporingsambtenaren bij de Stichting Landelijke Inspectiedienst Dierenwelzijn 2023</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845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453</meta:user-defined>
    <meta:user-defined meta:name="DCTERMS.W3CDTF/OVERHEIDop.jaargang">2023</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Politie, brandweer en hulpdiensten</meta:user-defined>
    <meta:user-defined meta:name="DC.title">Besluit van de Minister voor Rechtsbescherming van 6 oktober 2023, nr. 4928900, strekkende tot aanwijzing van buitengewoon opsporingsambtenaren bij de Stichting Landelijke Inspectiedienst Dierenwelzijn 2023</meta:user-defined>
    <meta:user-defined meta:name="DCTERMS.alternative"/>
    <meta:user-defined meta:name="DCTERMS.W3CDTF/OVERHEIDop.datumOndertekening">2023-10-06</meta:user-defined>
    <meta:user-defined meta:name="DCTERMS.W3CDTF/DCTERMS.available">2023-10-18</meta:user-defined>
    <meta:user-defined meta:name="OVERHEIDop.Ruimtelijkplan/OVERHEIDop.bekendmakingBetreffendePlan"/>
  </office:meta>
</office:document-meta>
</file>