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4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installatie platform K9c-A, Ministerie van Economische Zaken en Klimaat</text:h>
      <text:p text:style-name="ifm_p_mt.7.4mm_ifm"><text:span text:style-name="ifm_span_font.bold_mt.7.4mm_ifm">De Staatssecretaris van Economische Zaken en Klimaat heeft op 27 september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Neptune Energy B.V.</text:span></text:p>
      <text:p text:style-name="ifm_p_mt.3.7mm_ifm">Het betreft werkzaamheden op de mijnbouwinstallatie platform K9c-A, gelegen in de Noordzee in het Nederlands deel van het continentaal plat, circa 96 kilometer uit de kust, op de geografische coördinaten, coördinaten 53° 39 ’11.756 ”N en 003° 52’ 27.029” E.</text:p>
      <text:p text:style-name="ifm_p_mt.3.7mm_ifm">Met behulp van een mobiele installatie worden vijf putten (K9c-A1, K9c-A2, K9c-A4, K9c-A5, K9c-A6) buiten gebruik gesteld op platform K9c-A.</text:p>
      <text:p text:style-name="ifm_p_mt.3.7mm_ifm">De werkzaamheden vinden naar verwachting plaats vanaf medio oktober en duren ongeveer 75 dagen. De werkzaamheden vinden plaats in een continue rooster en de planning is sterk afhankelijk van weersomstandigheden.</text:p>
      <text:p text:style-name="ifm_p_mt.3.7mm_ifm">Heeft u nog vragen of wilt u meer informatie, stuur dan een e-mail naar mijnbouwvergunningen@minezk.nl onder vermelding van het kenmerk MLD-5101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8452</text:span><text:tab/>13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8452</text:span><text:tab/>13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installatie platform K9c-A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845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452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installatie platform K9c-A, Ministerie van Economische Zaken en Klimaat</meta:user-defined>
    <meta:user-defined meta:name="DCTERMS.W3CDTF/DCTERMS.available">2023-10-13</meta:user-defined>
  </office:meta>
</office:document-meta>
</file>