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tot wijziging van de subsidieregeling professionalisering Lokale Publieke Media-instellingen 2023–2024, nr. LO2324</text:h>
      <text:p text:style-name="ifm_p_mt.3.7mm_ifm">Het bestuur van het Stimuleringsfonds voor de Journalistiek heeft op 6 september 2023,</text:p>
      <text:p text:style-name="ifm_p_mt.3.7mm_ifm">gelet op artikel 8.3 en 8.15a van de Mediawet 2008, besloten:</text:p>
      <text:p text:style-name="ifm_p_mt.3.7mm_ifm">De subsidieregeling professionalisering Lokale Publieke Media-instellingen 2023–2024, nr. LO2324<text:note text:id="n1" text:note-class="footnote"><text:note-citation text:label="1 ">1</text:note-citation><text:note-body><text:p text:style-name="ifm_p_font.normal_size.6.93pt_mt..5mm_indent.-0.1161in_mleft.0.1161in_ifm">Stcrt- 2023 -15633</text:p></text:note-body></text:note>, als volgt te wijzigen:</text:p>
      <text:p text:style-name="ifm_p_ifm">–  In artikel 1.3 Subsidieplafond en deelplafonds, eerste lid, wordt ‘€ 8.500.000’ vervangen door ‘€ 9.500.000’.</text:p>
      <text:p text:style-name="ifm_p_ifm">–  In artikel 1.3 Subsidieplafond en deelplafonds, eerste lid, onder a wordt ‘€ 3.000.000’ vervangen door ’€ 3.500.000’.</text:p>
      <text:p text:style-name="ifm_p_ifm">–  In artikel 1.3 Subsidieplafond en deelplafonds, eerste lid, onder b wordt ‘€ 5.500.000’ vervangen door ’€ 6.000.000’.</text:p>
      <text:p text:style-name="ifm_p_mt.3.7mm_ifm">Dit besluit treedt in werking met ingang van de dag na de datum van uitgifte van de Staatscourant waarin het wordt geplaatst en werkt bij een latere dagtekening van de Staatscourant dan 6 september 2023 terug tot en met 6 september 2023.</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39</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39</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tot wijziging van de subsidieregeling professionalisering Lokale Publieke Media-instellingen 2023–2024, nr. LO2324</dc:title>
    <meta:user-defined meta:name="OVERHEID.ZelfstandigBestuursorgaan/DC.creator">Stimuleringsfonds voor de journal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4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tot wijziging van de subsidieregeling professionalisering Lokale Publieke Media-instellingen 2023–2024, nr. LO2324</meta:user-defined>
    <meta:user-defined meta:name="DCTERMS.alternative"/>
    <meta:user-defined meta:name="DCTERMS.W3CDTF/OVERHEIDop.datumOndertekening">2023-09-06</meta:user-defined>
    <meta:user-defined meta:name="DCTERMS.W3CDTF/DCTERMS.available">2023-10-18</meta:user-defined>
    <meta:user-defined meta:name="OVERHEIDop.Ruimtelijkplan/OVERHEIDop.bekendmakingBetreffendePlan"/>
  </office:meta>
</office:document-meta>
</file>