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tot wijziging
van de tijdelijke subsidieregeling voor de vergroting van de weerbaarheid van
journalisten, nr. WB2021</text:h>
      <text:p text:style-name="ifm_p_mt.7.4mm_ifm">Het bestuur van het Stimuleringsfonds voor de Journalistiek heeft op
4 oktober 2023,</text:p>
      <text:p text:style-name="ifm_p_mt.3.7mm_ifm">gelet op artikel 8.3 en 8.15a van de Mediawet
2008,</text:p>
      <text:p text:style-name="ifm_p_mt.3.7mm_indent.0mm_ifm">besloten:</text:p>
      <text:p text:style-name="ifm_p_mt.3.7mm_ifm">De tijdelijke subsidieregeling voor de vergroting van de weerbaarheid van
journalisten, nr. WB2021<text:note text:id="n1" text:note-class="footnote"><text:note-citation text:label="1 ">1</text:note-citation><text:note-body><text:p text:style-name="ifm_p_font.normal_size.6.93pt_mt..5mm_indent.-0.1161in_mleft.0.1161in_ifm">Stcrt.
2022, 9472</text:p></text:note-body></text:note>, als volgt te wijzigen:</text:p>
      <text:p text:style-name="ifm_p_ifm">–  In artikel 2, eerste lid, wordt ‘drie’ vervangen door ‘twee’.</text:p>
      <text:p text:style-name="ifm_p_ifm">–  In artikel 2, eerste lid, wordt ‘1 januari 2021 tot 31 december 2023’
vervangen door ‘1 januari 2023 tot 31 december 2024’.</text:p>
      <text:p text:style-name="ifm_p_ifm">–  In artikel 4, tweede lid, wordt ‘€ 419.040,- ’ vervangen door
‘€ 385.000,-’.</text:p>
      <text:p text:style-name="ifm_p_ifm">–  In artikel 6, eerste lid, wordt ‘11 april 2022’ vervangen door ‘tot en met
18 oktober 2023’.</text:p>
      <text:p text:style-name="ifm_p_ifm">–  In artikel 17, eerste lid, vervalt ‘en werkt terug tot en met 1 januari
2021’.</text:p>
      <text:p text:style-name="ifm_p_mt.3.7mm_ifm">Dit besluit treedt in werking met ingang van de dag na de datum van
uitgifte van de Staatscourant waarin het wordt geplaatst en werkt bij een
latere dagtekening van de Staatscourant dan 4 oktober 2023 terug tot en met
4 oktober 2023.</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437</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437</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tot wijziging van de tijdelijke subsidieregeling voor de vergroting van de weerbaarheid van journalisten, nr. WB2021</dc:title>
    <meta:user-defined meta:name="OVERHEID.ZelfstandigBestuursorgaan/DC.creator">Stimuleringsfonds voor de journalistie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4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3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tot wijziging van de tijdelijke subsidieregeling voor de vergroting van de weerbaarheid van journalisten, nr. WB2021</meta:user-defined>
    <meta:user-defined meta:name="DCTERMS.alternative"/>
    <meta:user-defined meta:name="DCTERMS.W3CDTF/OVERHEIDop.datumOndertekening">2023-10-04</meta:user-defined>
    <meta:user-defined meta:name="DCTERMS.W3CDTF/DCTERMS.available">2023-10-18</meta:user-defined>
    <meta:user-defined meta:name="OVERHEIDop.Ruimtelijkplan/OVERHEIDop.bekendmakingBetreffendePlan"/>
  </office:meta>
</office:document-meta>
</file>