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83</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5 oktober 2023, kenmerk 3700772-1054679-PZO, houdende wijziging van het
Instellingsbesluit Begeleidingscommissie herinrichting academisch
zorglandschap</text:h>
      <text:p text:style-name="ifm_p_mt.3.7mm_ifm">De Minister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In artikel 9 van het Instellingsbesluit
Begeleidingscommissie herinrichting academisch zorglandschap wordt ‘8/36’
vervangen door ‘16/36’.</text:p>
      <text:h text:style-name="ifm_p_font.bold_mt.5.08mm_page.keep-with-next_ifm" text:outline-level="2">ARTIKEL<text:s/>II<text:s/></text:h>
      <text:p text:style-name="ifm_p_mt.4.23mm_ifm">Dit besluit treedt in werking de dag na de datum van uitgifte van de
Staatscourant, waarin het wordt geplaatst, en werkt terug tot en met 1 oktober
2023.</text:p>
      <text:p text:style-name="ifm_p_mt.3.7mm_ifm">Dit besluit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Op 17 april 2023 is het besluit van de Minister van Volksgezondheid,
Welzijn en Sport van 14 april 2023 gepubliceerd houdende instelling van de
Begeleidingscommissie herinrichting academisch zorglandschap in vervolg op de
concentratie interventies bij aangeboren hartafwijkingen (Instellingsbesluit
Begeleidingscommissie herinrichting academisch zorglandschap).<text:note text:id="n1" text:note-class="footnote"><text:note-citation text:label="1 ">1</text:note-citation><text:note-body><text:p text:style-name="ifm_p_font.normal_size.6.93pt_mt..5mm_indent.-0.1161in_mleft.0.1161in_ifm">Staatscourant 2023, nr. 11780</text:p></text:note-body></text:note> Hiermee is een externe onafhankelijke commissie ingesteld die (leden
van) de NFU ondersteunt en adviseert bij de herinrichting van het academisch
zorglandschap voortvloeiend uit het besluit van de Minister van
Volksgezondheid, Welzijn en Sport over de concentratie van de interventies bij
patiënten met een aangeboren hartafwijking.</text:p>
      <text:p text:style-name="ifm_p_mt.3.7mm_ifm">Voorliggend besluit tot wijziging strekt ertoe om de arbeidsduurfactor die
in artikel 9 is bepaald voor de voorzitter van de commissie, meer in lijn te
brengen met de inmiddels gebleken feitelijke tijdsinzet in de praktijk. Deze
factor wordt verhoogd van 8/36 naar 16/36 en geldt met ingang van 1 oktober
2023.</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383</text:span><text:tab/>18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383</text:span><text:tab/>18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5 oktober 2023, kenmerk 3700772-1054679-PZO, houdende wijziging van het Instellingsbesluit Begeleidingscommissie herinrichting academisch zorglandschap</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3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8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Besluit van de Minister van Volksgezondheid, Welzijn en Sport van 5 oktober 2023, kenmerk 3700772-1054679-PZO, houdende wijziging van het Instellingsbesluit Begeleidingscommissie herinrichting academisch zorglandschap</meta:user-defined>
    <meta:user-defined meta:name="DCTERMS.alternative"/>
    <meta:user-defined meta:name="DCTERMS.W3CDTF/OVERHEIDop.datumOndertekening">2023-10-05</meta:user-defined>
    <meta:user-defined meta:name="DCTERMS.W3CDTF/DCTERMS.available">2023-10-18</meta:user-defined>
    <meta:user-defined meta:name="OVERHEIDop.Ruimtelijkplan/OVERHEIDop.bekendmakingBetreffendePlan"/>
  </office:meta>
</office:document-meta>
</file>