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6</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oktober 2023, kenmerk 2023-2921507/IT2082086, houdende de verlenging van het verlenen van toestemming voor het afleveren van een geneesmiddel zonder handelsvergunning in Nederland vanwege een tekort van Iloprost Teva 100 microgram/ml concentraat voor oplossing voor infusie (RVG 12255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Iloprost Teva 100 microgram/ml concentraat voor oplossing voor infusie (RVG 122553)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4 juli 2023, kenmerk 2023-2898707/IT2082086 (stcrt-2023-2146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ka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Iloprost Teva 100 microgram/ml concentraat voor oplossing voor infusie (RVG 122553) om in de behoeften van patiënten te kunnen voorzien, nog steeds sprake is van een geneesmiddeltekort in Nederland.</text:p>
      <text:p text:style-name="ifm_p_mt.3.7mm_ifm"><text:span text:style-name="ifm_span_font.bold_ifm">Verlenging besluit</text:span></text:p>
      <text:p text:style-name="ifm_p_ifm">De toestemming is verleend tot en met 16 oktober 2023 onder de volgende voorwaarden:</text:p>
      <text:p text:style-name="ifm_p_ifm">•  in nadere afstemming met het CBG is deze toestemming van toepassing voor de indicaties:</text:p>
      <text:p text:style-name="ifm_p_ifm">▪  Behandeling van het gevorderde stadium van thromboangiitis obliterans (ziekte van Buerger) met ernstige ischemie in de extremiteiten, in gevallen waarbij revascularisatie niet mogelijk is.</text:p>
      <text:p text:style-name="ifm_p_ifm">▪  Behandeling van patiënten met ernstige, perifere arteriële occlusieve ziekte (PAOD), met name bij patiënten met een risico op amputatie bij wie chirurgie of angioplastiek niet mogelijk is.</text:p>
      <text:p text:style-name="ifm_p_ifm">▪  Behandeling van patiënten met ernstig Raynaud-fenomeen die niet reageren op andere therapeutische maatregel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Iloprost Teva 100 microgram/ml concentraat voor oplossing voor infusie (RVG 122553) uiterlijk 29 december 2023 weer voldoende voorradig zal zijn om in de behoeften van patiënten te kunnen voorzien. Mede op grond daarvan besluit de inspectie dat de toestemming wordt verleend tot en met 29 dec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76</text:span><text:tab/>1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76</text:span><text:tab/>1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oktober 2023, kenmerk 2023-2921507/IT2082086, houdende de verlenging van het verlenen van toestemming voor het afleveren van een geneesmiddel zonder handelsvergunning in Nederland vanwege een tekort van Iloprost Teva 100 microgram/ml concentraat voor oplossing voor infusie (RVG 12255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3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7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oktober 2023, kenmerk 2023-2921507/IT2082086, houdende de verlenging van het verlenen van toestemming voor het afleveren van een geneesmiddel zonder handelsvergunning in Nederland vanwege een tekort van Iloprost Teva 100 microgram/ml concentraat voor oplossing voor infusie (RVG 122553)</meta:user-defined>
    <meta:user-defined meta:name="DCTERMS.alternative"/>
    <meta:user-defined meta:name="DCTERMS.W3CDTF/OVERHEIDop.datumOndertekening">2023-10-09</meta:user-defined>
    <meta:user-defined meta:name="DCTERMS.W3CDTF/DCTERMS.available">2023-10-13</meta:user-defined>
    <meta:user-defined meta:name="OVERHEIDop.Ruimtelijkplan/OVERHEIDop.bekendmakingBetreffendePlan"/>
  </office:meta>
</office:document-meta>
</file>