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0 oktober 2023,
kenmerk 2023-2923086/IT2085666, houdende het verlenen van toestemming voor het
afleveren van een geneesmiddel zonder handelsvergunning in Nederland vanwege
een tekort van Vinblastinesulfaat 1 mg/ml PCH, oplossing voor injectie (RVG
10134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Vinblastinesulfaat 1 mg/ml PCH, oplossing
voor injectie (RVG 101349)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inblastinesulfaat 1 mg/ml PCH, oplossing voor injectie (RVG
101349)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Vinblastinesulfaat kan soms als monotherapie maar meestal in
combinatie met andere cytostatica en/of radiotherapie bij de volgende
maligniteiten worden toegediend:</text:p>
      <text:p text:style-name="ifm_p_ifm">▪  maligne non-Hodgkin lymfomen</text:p>
      <text:p text:style-name="ifm_p_ifm">▪  ziekte van Hodgkin</text:p>
      <text:p text:style-name="ifm_p_ifm">▪  gevorderde testiscarcinomen</text:p>
      <text:p text:style-name="ifm_p_ifm">▪  terugkerende of metastatische borstkanker (wanneer op anthracycline
gebaseerde behandelingen niet zijn aangeslagen)</text:p>
      <text:p text:style-name="ifm_p_ifm">▪  histiocytose van de langerhanscellen (histiocytose X);</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Vinblastinesulfaat 1 mg/ml PCH, oplossing voor injectie (RVG 101349) uiterlijk
19 januari 2024 weer voldoende voorradig zal is om in de behoeften van
patiënten te kunnen voorzien. Mede op grond daarvan besluit de inspectie dat de
toestemming wordt verleend tot en met 19 jan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75</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75</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0 oktober 2023, kenmerk 2023-2923086/IT2085666, houdende het verlenen van toestemming voor het afleveren van een geneesmiddel zonder handelsvergunning in Nederland vanwege een tekort van Vinblastinesulfaat 1 mg/ml PCH, oplossing voor injectie (RVG 10134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3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7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0 oktober 2023, kenmerk 2023-2923086/IT2085666, houdende het verlenen van toestemming voor het afleveren van een geneesmiddel zonder handelsvergunning in Nederland vanwege een tekort van Vinblastinesulfaat 1 mg/ml PCH, oplossing voor injectie (RVG 101349)</meta:user-defined>
    <meta:user-defined meta:name="DCTERMS.alternative"/>
    <meta:user-defined meta:name="DCTERMS.W3CDTF/OVERHEIDop.datumOndertekening">2023-10-10</meta:user-defined>
    <meta:user-defined meta:name="DCTERMS.W3CDTF/DCTERMS.available">2023-10-11</meta:user-defined>
    <meta:user-defined meta:name="OVERHEIDop.Ruimtelijkplan/OVERHEIDop.bekendmakingBetreffendePlan"/>
  </office:meta>
</office:document-meta>
</file>