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40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0 februari 2023 een
aanvraag om een omgevingsvergunning ontvangen van het Ministerie van
Rijksvastgoedbedrijf voor de inrichting Vliegbasis Volkel – 45H03 aan de
Zeelandsedijk 10, 5408 SM Volkel (gemeente Maashorst)</text:p>
      <text:p text:style-name="ifm_p_mt.3.7mm_ifm">Het betreft een inrichting voor een militaire vliegbasis. De aanvraag
betreft OBM actualisatie munitieopslag QRA.</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9 oktober 2023 tot en met 30 november 2023 op de volgende
plaats inzien:</text:p>
      <text:p text:style-name="ifm_p_ifm">–  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2023/1404 OLO nummer: 75807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53</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53</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40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2835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Volkel (45H03), zaak: 2023/1404, Inspectie Leefomgeving en Transport</meta:user-defined>
    <meta:user-defined meta:name="DCTERMS.W3CDTF/DCTERMS.available">2023-10-18</meta:user-defined>
  </office:meta>
</office:document-meta>
</file>