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137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een energielaadpunt op verzorgingsplaats Nijpoort langs Rijksweg 27 (A27) in de gemeente De Bilt.</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18 maart 2019 met kenmerk RWS-2019/9604, voor de naamstelling en het uitbreiden en behouden van een energielaadpunt voor elektrische motorvoertuigen op verzorgingsplaats Nijpoort langs de Rijksweg 27 (A27) in de gemeente De Bilt, zodat er 6 laadplekken gerealiseerd kunnen worden.</text:p>
            <text:p text:style-name="common-al"/>
            <text:p text:style-name="common-al">De ontwerpvergunning heeft van 14 juli 2023 tot en met 24 augustus 2023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12 oktober 2023 zes weken ter inzage bij:</text:p>
            <text:p text:style-name="common-al">• het kantoor van Rijkswaterstaat Midden-Nederland, Griffioenlaan 2 te Utrecht.</text:p>
            <text:p text:style-name="common-al"/>
            <text:p text:style-name="common-al">Tevens zijn de stuken in te zien via het Rijkswaterstaat Publicatie Platform: https://open.rws.nl/ter-inzage/.</text:p>
            <text:p text:style-name="common-al">U kunt tijdens kantooruren contact opnemen met de heer M. Boujemaoui via telefoonnummer (06-11526292) of via e-mailadres mokhtar.boujemaoui@rws.nl. Het 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M. Boujemaoui.</text:p>
            <text:p text:style-name="common-al"/>
            <text:p text:style-name="common-al">
            <text:span text:style-name="nadrukvet">Beroep</text:span>
          </text:p>
            <text:p text:style-name="common-al">
            <text:span text:style-name="nadrukvet"/>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Boujemaoui van Rijkswaterstaat Midden Nederland, telefoonnummer 06-11526292.</text:p>
            <text:p text:style-name="common-al"/>
            <text:p text:style-name="common-al">DE MINISTER VAN INFRASTRUCTUUR EN WATERSTAAT,</text:p>
            <text:p text:style-name="common-al">namens deze,</text:p>
            <text:p text:style-name="common-al">waarnemend hoofd van de afdeling Vergunningverlening Rijkswaterstaat Midden-Nederland</text:p>
            <text:p text:style-name="last-al">mevr.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35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835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9248</meta:user-defined>
    <meta:user-defined meta:name="DCTERMS.abstract">Vergunning WBR wijziging vergunning Mister Green van 2 naar 8 laadposities Fastned locatie Nijpoort Groenekan</meta:user-defined>
    <dc:language>nl</dc:language>
    <meta:user-defined meta:name="OVERHEIDop.locatietype/OVERHEIDop.gebiedsmarkering">Punt</meta:user-defined>
    <meta:user-defined meta:name="DC.title">Kennisgeving besluit vergunning Wet beheer rijkswaterstaatswerken RWS-2023/41372</meta:user-defined>
    <meta:user-defined meta:name="DCTERMS.W3CDTF/DCTERMS.available">2023-10-12</meta:user-defined>
    <meta:user-defined meta:name="DCTERMS.W3CDTF/OVERHEIDop.jaargang">2023</meta:user-defined>
    <meta:user-defined meta:name="OVERHEIDop.publicationIssue">28352</meta:user-defined>
    <meta:user-defined meta:name="OVERHEIDop.StcrtID/DC.identifier">stcrt-2023-28352</meta:user-defined>
    <meta:user-defined meta:name="OVERHEIDop.versieInformatie"/>
  </office:meta>
</office:document-meta>
</file>