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de procedure
tot aanwijzing van lokale publieke media-instellingen (Beleidsregel
aanwijzingsprocedure lokale publieke media-instellingen 2023)</text:h>
      <text:p text:style-name="ifm_p_mt.3.7mm_ifm">Het Commissariaat voor de Media,</text:p>
      <text:p text:style-name="ifm_p_mt.3.7mm_ifm">Gelet op de artikelen 2.61 tot en met 2.69
van de Mediawet 2008, de artikelen 5 tot en met 9 van de Mediaregeling 2008 en
artikel 4:81 van de Algemene wet bestuursrecht,</text:p>
      <text:p text:style-name="ifm_p_mt.3.7mm_indent.0mm_ifm">Besluit:</text:p>
      <text:h text:style-name="ifm_p_font.bold_mt.5.08mm_page.keep-with-next_ifm" text:outline-level="3">I.<text:s/>BEGRIPSBEPALING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de Mediaregeling 2008;</text:p>
      <text:p text:style-name="ifm_p_ifm">d.  <text:span text:style-name="ifm_span_font.italic_ifm">het Commissariaat:</text:span> het Commissariaat voor de Media;</text:p>
      <text:p text:style-name="ifm_p_ifm">e.  <text:span text:style-name="ifm_span_font.italic_ifm">aanvraag:</text:span> de aanvraag voor een aanwijzing als bedoeld in artikel 2.65 van de
wet;</text:p>
      <text:p text:style-name="ifm_p_ifm">f.  <text:span text:style-name="ifm_span_font.italic_ifm">aanwijzingsperiode:</text:span> een periode van vijf jaar als bedoeld in artikel 2.65 van de wet;</text:p>
      <text:p text:style-name="ifm_p_ifm">g.  <text:span text:style-name="ifm_span_font.italic_ifm">aanwijzingsprocedure:</text:span> de gehele procedure van aanwijzing van een lokale publieke media-instelling
voor de verzorging van de publieke mediadiensten op lokaal niveau als bedoeld
in artikel 2.61, eerste lid, van de wet;</text:p>
      <text:p text:style-name="ifm_p_ifm">h.  <text:span text:style-name="ifm_span_font.italic_ifm">gebiedsuitbreiding:</text:span> aanwijzing van een lokale publieke media-instelling in meer gemeenten dan
waarvoor de lokale publieke media-instelling reeds was aangewezen;</text:p>
      <text:p text:style-name="ifm_p_ifm">i.  <text:span text:style-name="ifm_span_font.italic_ifm">fusie:</text:span> het samengaan van lokale publieke media-instellingen, die voorheen
zelfstandig waren, tot één media-instelling;</text:p>
      <text:p text:style-name="ifm_p_ifm">j.  <text:span text:style-name="ifm_span_font.italic_ifm">pbo:</text:span> het programmabeleid bepalend orgaan als bedoeld in artikel 2.61, tweede
lid, onder c van de wet;</text:p>
      <text:p text:style-name="ifm_p_ifm">k.  <text:span text:style-name="ifm_span_font.italic_ifm">wijziging van de gemeentelijke indeling:</text:span> instelling en opheffing van gemeenten alsmede wijziging van gemeentegrenzen
die naar verwachting het inwonertal van ten minste één van de betrokken
gemeenten met 10% of meer zal doen toe- of afnemen;</text:p>
      <text:p text:style-name="ifm_p_ifm">l.  <text:span text:style-name="ifm_span_font.italic_ifm">lichte samenvoeging:</text:span> samenvoeging van gemeenten, waarbij één of meerdere gemeenten opgaan in een
gemeente die niet wordt opgeheven;</text:p>
      <text:p text:style-name="ifm_p_ifm">m.  <text:span text:style-name="ifm_span_font.italic_ifm">grenscorrectie:</text:span> een wijziging van een gemeentegrens die naar verwachting het inwonertal van
geen van de betrokken gemeenten met 10% of meer zal doen toe- of afnemen.</text:p>
      <text:p text:style-name="ifm_p_ifm">n.  <text:span text:style-name="ifm_span_font.italic_ifm">hernieuwde aanwijzing:</text:span> aanwijzing van een lokale publieke media-instelling voor een
aanwijzingsperiode aansluitend op de voorgaande aanwijzingsperiode in de
gemeente(n), waarvoor de lokale publieke media-instelling reeds is
aangewezen.</text:p>
      <text:h text:style-name="ifm_p_font.bold_mt.5.08mm_page.keep-with-next_ifm" text:outline-level="3">II.<text:s/>AANVRAGEN ALGEMEEN</text:h>
      <text:h text:style-name="ifm_p_font.bold_mt.5.08mm_page.keep-with-next_ifm" text:outline-level="2">Artikel<text:s/>2<text:s/>Aanvragen algemeen</text:h>
      <text:p text:style-name="ifm_p_mt.4.23mm_ifm">1.  Een aanvraag tot aanwijzing als lokale publieke media-instelling kan worden
ingediend voor één of meerdere gemeenten waarvoor nog geen lokale publieke
media-instelling is aangewezen of waarvoor het Commissariaat een
aanwijzingsprocedure heeft opengesteld, met inachtneming van de bepalingen
opgenomen in deze beleidsregel.</text:p>
      <text:p text:style-name="ifm_p_mt.3.7mm_ifm">2.  Een aanvraag voor aanwijzing als lokale publieke media-instelling voor
meerdere gemeenten dient betrekking te hebben op dicht bij elkaar gelegen
gemeenten, waarbij de totale oppervlakte en het totaal aantal inwoners van het
beoogde verzorgingsgebied niet de omvang van een provincie benadert.</text:p>
      <text:h text:style-name="ifm_p_font.bold_mt.5.08mm_page.keep-with-next_ifm" text:outline-level="2">Artikel<text:s/>3<text:s/>Aanvraag voor gemeente(n) waarvoor nog geen lokale publieke
media-instelling is aangewezen</text:h>
      <text:p text:style-name="ifm_p_mt.4.23mm_ifm">1.  Een aanvraag tot aanwijzing als lokale publieke media-instelling voor een
gemeente waarvoor nog geen lokale publieke media-instelling is aangewezen, kan
op elk gewenst moment bij het Commissariaat worden ingediend.</text:p>
      <text:p text:style-name="ifm_p_mt.3.7mm_ifm">2.  Het Commissariaat stelt de desbetreffende gemeenteraad onverwijld in kennis
van de aanvraag.</text:p>
      <text:p text:style-name="ifm_p_mt.3.7mm_ifm">3.  Het Commissariaat maakt uiterlijk binnen twee weken na ontvangst van de
aanvraag op zijn website en in de Staatscourant bekend dat een
aanwijzingsprocedure voor de desbetreffende gemeente(n) wordt opengesteld en
wat de uiterlijke indieningdatum is waarop eventuele andere gegadigden een
aanvraag bij het Commissariaat kunnen indienen voor de desbetreffende
gemeente(n).</text:p>
      <text:p text:style-name="ifm_p_mt.3.7mm_ifm">4.  Aanvragen van eventuele andere gegadigden voor de gemeente, waarvoor
ingevolge dit artikel een aanwijzingsprocedure is aangevangen, dienen te worden
ingediend uiterlijk twee maanden na de datum van bekendmaking als bedoeld in
het derde lid.</text:p>
      <text:p text:style-name="ifm_p_mt.3.7mm_ifm">5.  Aanvragen die na afloop van de termijn als bedoeld in het vierde lid worden
ingediend, worden afgewezen.</text:p>
      <text:h text:style-name="ifm_p_font.bold_mt.5.08mm_page.keep-with-next_ifm" text:outline-level="2">Artikel<text:s/>4<text:s/>Aanvraag voor gemeente(n) waarvoor reeds een lokale publieke
media-instelling is aangewezen</text:h>
      <text:p text:style-name="ifm_p_mt.4.23mm_ifm">1.  Wanneer voor een gemeente reeds een lokale publieke media-instelling is
aangewezen, kan een aanvraag worden ingediend voor de daaropvolgende
aanwijzingsperiode, behoudens de situaties genoemd in het derde lid van artikel
5 en het derde lid van artikel 6 van deze beleidsregel.</text:p>
      <text:p text:style-name="ifm_p_mt.3.7mm_ifm">2.  Een aanvraag voor één of meerdere gemeente(n), als bedoeld in het eerste
lid, dient door zowel de aangewezen lokale publieke media-instelling als andere
aanvragers bij het Commissariaat te worden ingediend na openstelling van de
aanwijzingsprocedure als bedoeld in het vierde lid en uiterlijk zes maanden
voor het aflopen van de huidige aanwijzingsperiode.</text:p>
      <text:p text:style-name="ifm_p_mt.3.7mm_ifm">3.  Het Commissariaat kondigt veertien maanden voorafgaand aan de datum waarop
een aanwijzingsperiode van rechtswege eindigt, aan de desbetreffende
gemeente(n) aan wanneer de huidige aanwijzingsperiode eindigt en wat de
uiterlijke indieningsdatum is waarop aanvragen bij het Commissariaat kunnen
worden ingediend.</text:p>
      <text:p text:style-name="ifm_p_mt.3.7mm_ifm">4.  Het Commissariaat maakt één jaar voordat de huidige aanwijzingsperiode
eindigt op zijn website alsmede in de Staatscourant bekend wat de uiterlijke
indieningdatum is waarop gegadigden een aanvraag bij het Commissariaat kunnen
indienen voor de desbetreffende gemeente(n). Met deze bekendmaking is de
aanwijzingsprocedure opengesteld.</text:p>
      <text:p text:style-name="ifm_p_mt.3.7mm_ifm">5.  Aanvragen die na afloop van de termijn als bedoeld in het tweede lid worden
ingediend, worden in beginsel afgewezen.</text:p>
      <text:h text:style-name="ifm_p_font.bold_mt.5.08mm_page.keep-with-next_ifm" text:outline-level="3">III.<text:s/>GEBIEDSUITBREIDING EN VOORGENOMEN FUSIE</text:h>
      <text:h text:style-name="ifm_p_font.bold_mt.5.08mm_page.keep-with-next_ifm" text:outline-level="2">Artikel<text:s/>5<text:s/>Aanvraag tot gebiedsuitbreiding</text:h>
      <text:p text:style-name="ifm_p_mt.4.23mm_ifm">1.  Een lokale publieke media-instelling die reeds in één of meerdere
gemeente(n) is aangewezen kan, indien de aanwijzingsprocedure in één of
meerdere dicht bij elkaar gelegen gemeente(n) is geopend, een aanvraag indienen
voor gebiedsuitbreiding.</text:p>
      <text:p text:style-name="ifm_p_mt.3.7mm_ifm">2.  Een aanvraag voor gebiedsuitbreiding wordt aangemerkt als aanvraag voor
meerdere gemeenten.</text:p>
      <text:p text:style-name="ifm_p_mt.3.7mm_ifm">3.  Het indienen van een aanvraag tot gebiedsuitbreiding heeft tot gevolg dat
het Commissariaat de aanwijzingsprocedure openstelt voor de gemeente(n)
waarvoor de aanvrager tot gebiedsuitbreiding reeds is aangewezen als lokale
publieke media-instelling.</text:p>
      <text:h text:style-name="ifm_p_font.bold_mt.5.08mm_page.keep-with-next_ifm" text:outline-level="2">Artikel<text:s/>6<text:s/>Aanvraag in verband met een voorgenomen fusie</text:h>
      <text:p text:style-name="ifm_p_mt.4.23mm_ifm">1.  Een aanwijzing als lokale publieke media-instelling is niet overdraagbaar
en naar haar aard niet vatbaar voor overgang onder algemene titel.</text:p>
      <text:p text:style-name="ifm_p_mt.3.7mm_ifm">2.  Lokale publieke media-instellingen die het voornemen hebben om te fuseren,
met als doel dat de fusiepartij in hun plaats wordt aangewezen als lokale
publieke media-instelling voor de betrokken gemeente(n), kunnen op elk gewenst
moment namens de beoogde fusiepartij een aanvraag indienen bij het
Commissariaat om aangewezen te worden als lokale publieke media-instelling voor
de betrokken gemeente(n).</text:p>
      <text:p text:style-name="ifm_p_mt.3.7mm_ifm">3.  Het indienen van een aanvraag tot aanwijzing van een beoogde fusiepartij,
als bedoeld in het tweede lid, heeft tot gevolg dat het Commissariaat de
aanwijzingsprocedure openstelt in de gemeenten waarvoor de fuserende lokale
publieke media-instellingen zijn aangewezen.</text:p>
      <text:p text:style-name="ifm_p_mt.3.7mm_ifm">4.  Als lokale publieke media-instellingen fuseren en een lokale publieke
media-instelling daardoor ophoudt te bestaan, trekt het Commissariaat de
lopende aanwijzing van de lokale publieke media-instelling die ophoudt te
bestaan in.</text:p>
      <text:h text:style-name="ifm_p_font.bold_mt.5.08mm_page.keep-with-next_ifm" text:outline-level="2">Artikel<text:s/>7<text:s/>Voortijdige openstelling aanwijzingsprocedure(s) bij gebiedsuitbreiding
of voorgenomen fusie</text:h>
      <text:p text:style-name="ifm_p_mt.4.23mm_ifm">1.  Wanneer een aanvraag tot gebiedsuitbreiding of een aanvraag in verband met
een voorgenomen fusie bij het Commissariaat is ingediend, brengt het
Commissariaat de betrokken gemeente(n) onverwijld hiervan op de hoogte.</text:p>
      <text:p text:style-name="ifm_p_mt.3.7mm_ifm">2.  Het Commissariaat maakt uiterlijk binnen twee weken na ontvangst van de
aanvraag op zijn website alsmede in de Staatscourant bekend dat de
aanwijzingsprocedure voor de betrokken gemeente(n) wordt opengesteld en wat de
uiterlijke indieningsdatum is waarop eventuele andere gegadigden een aanvraag
bij het Commissariaat kunnen indienen voor de desbetreffende gemeente(n).</text:p>
      <text:p text:style-name="ifm_p_mt.3.7mm_ifm">3.  Aanvragen van eventuele andere gegadigden voor de gemeente(n) waarvoor de
aanwijzingsprocedure voortijdig is opengesteld, dienen te worden ingediend
uiterlijk twee maanden na de datum van bekendmaking als bedoeld in het tweede
lid.</text:p>
      <text:p text:style-name="ifm_p_mt.3.7mm_ifm">4.  Aanvragen die na afloop van de termijn als bedoeld in het derde lid worden
ingediend, worden afgewezen.</text:p>
      <text:p text:style-name="ifm_p_mt.3.7mm_ifm">5.  Op het moment dat het Commissariaat een lokale publieke media-instelling
aanwijst voor gemeente(n) waarvoor de aanwijzingsprocedure voortijdig is
opengesteld, trekt het Commissariaat de lopende aanwijzing van de voor die
gemeente(n) aangewezen lokale publieke media-instelling(en) in.</text:p>
      <text:h text:style-name="ifm_p_font.bold_mt.5.08mm_page.keep-with-next_ifm" text:outline-level="3">IV.<text:s/>WIJZIGING VAN GEMEENTELIJKE INDELING</text:h>
      <text:h text:style-name="ifm_p_font.bold_mt.5.08mm_page.keep-with-next_ifm" text:outline-level="2">Artikel<text:s/>8<text:s/>Wijziging van gemeentelijk indeling</text:h>
      <text:p text:style-name="ifm_p_mt.4.23mm_ifm">1.  Wanneer een wetsvoorstel is ingediend tot wijziging van de gemeentelijke
indeling, waarbij één of meerdere gemeenten ophouden te bestaan, kan het
Commissariaat de aanwijzingsprocedure(s) van een lokale publieke
media-instelling voor deze gemeente(n) opschorten.</text:p>
      <text:p text:style-name="ifm_p_mt.3.7mm_ifm">2.  Wanneer een wetsvoorstel tot wijziging van de gemeentelijke indeling door
de Eerste Kamer is aangenomen, brengt het Commissariaat de betrokken
gemeente(n) en daarvoor aangewezen lokale publieke media-instelling(en) zo
spoedig mogelijk op de hoogte van de gevolgen die de wijziging voor de lopende
aanwijzing(en) heeft.</text:p>
      <text:p text:style-name="ifm_p_mt.3.7mm_ifm">3.  Als een gemeente door een wijziging van de gemeentelijke indeling ophoudt
te bestaan, vervalt de aanwijzing van de voor deze gemeente aangewezen lokale
publieke media-instelling van rechtswege per datum van de wijziging van de
gemeentelijke indeling.</text:p>
      <text:h text:style-name="ifm_p_font.bold_mt.5.08mm_page.keep-with-next_ifm" text:outline-level="2">Artikel<text:s/>9<text:s/>Samenvoeging van gemeenten tot één nieuwe gemeente</text:h>
      <text:p text:style-name="ifm_p_mt.4.23mm_ifm">1.  Wanneer sprake is van een wijziging van de gemeentelijke indeling waarbij
gemeenten worden samengevoegd tot één nieuwe gemeente, stelt het Commissariaat
de aanwijzingsprocedure voor de nieuwe gemeente open.</text:p>
      <text:p text:style-name="ifm_p_mt.3.7mm_ifm">2.  Het Commissariaat maakt zo spoedig mogelijk op zijn website alsmede in de
Staatscourant bekend dat de aanwijzingsprocedure voor de nieuwe gemeente wordt
opengesteld en wat de uiterlijke indieningsdatum is waarop eventuele andere
gegadigden een aanvraag bij het Commissariaat kunnen indienen voor de
desbetreffende gemeente.</text:p>
      <text:p text:style-name="ifm_p_mt.3.7mm_ifm">3.  Aanvragen die na afloop van de termijn als bedoeld in het tweede lid worden
ingediend, worden in beginsel afgewezen.</text:p>
      <text:p text:style-name="ifm_p_mt.3.7mm_ifm">4.  Van het bepaalde in dit artikel kan worden afgeweken, indien voor alle
betrokken gemeente(n) eenzelfde lokale publieke media-instelling is aangewezen
en het verzorgingsgebied van de betrokken lokale publieke media-instelling niet
wijzigt door de wijziging van de gemeentelijke indeling.</text:p>
      <text:h text:style-name="ifm_p_font.bold_mt.5.08mm_page.keep-with-next_ifm" text:outline-level="2">Artikel<text:s/>10<text:s/>Lichte samenvoeging en grenscorrectie</text:h>
      <text:p text:style-name="ifm_p_mt.4.23mm_ifm">1.  Ingeval sprake is van een lichte samenvoeging van gemeenten blijft de
aanwijzing van de lokale publieke media-instelling die is aangewezen voor de
gemeente die blijft bestaan van kracht, en verzoekt het Commissariaat de
betreffende gemeenteraad om een tussentijds advies uit te brengen over de
representativiteit van het pbo van de aangewezen lokale publieke
media-instelling.</text:p>
      <text:p text:style-name="ifm_p_mt.3.7mm_ifm">2.  Grenscorrecties van gemeenten hebben geen gevolgen voor de aanwijzing van
de lokale publieke media-instellingen die voor de betrokken gemeenten zijn
aangewezen.</text:p>
      <text:p text:style-name="ifm_p_mt.3.7mm_ifm">3.  Van het bepaalde in het eerste lid van dit artikel kan worden afgeweken,
indien het verzorgingsgebied van de betrokken lokale publieke
media-instellingen niet of slechts in geringe mate wijzigt en/of sprake is van
onevenredige benadeling van één of meerdere belanghebbenden.</text:p>
      <text:h text:style-name="ifm_p_font.bold_mt.5.08mm_page.keep-with-next_ifm" text:outline-level="3">V.<text:s/>VEREISTEN AANVRAAG</text:h>
      <text:h text:style-name="ifm_p_font.bold_mt.5.08mm_page.keep-with-next_ifm" text:outline-level="2">Artikel<text:s/>11<text:s/>Vereisten aan de aanvraag</text:h>
      <text:p text:style-name="ifm_p_mt.4.23mm_ifm">1.  Voor het indienen van een aanvraag om aangewezen te worden als lokale
publieke media-instelling dient gebruik te worden gemaakt van het (digitale)
aanvraagformulier zoals dat op de website van het Commissariaat ter beschikking
is gesteld.</text:p>
      <text:p text:style-name="ifm_p_mt.3.7mm_ifm">2.  Een aanvraag wordt ingediend en ondertekend door een daartoe bevoegd
persoon en dient ten minste te bevatten:</text:p>
      <text:p text:style-name="ifm_p_ifm">a.  de naam en het (e-mail)adres van de aanvragende rechtspersoon en de
indiener;</text:p>
      <text:p text:style-name="ifm_p_ifm">b.  de dagtekening;</text:p>
      <text:p text:style-name="ifm_p_ifm">c.  de naam/namen van de gemeente(n) waarvoor een aanwijzing als lokale
publieke media-instelling wordt gevraagd;</text:p>
      <text:p text:style-name="ifm_p_ifm">d.  een exemplaar van de notarieel vastgelegde statuten;</text:p>
      <text:p text:style-name="ifm_p_ifm">e.  de pbo-ledenlijst, waaruit blijkt wat de belangrijkste in de gemeente
voorkomende maatschappelijke, culturele, godsdienstige en geestelijke
stromingen zijn en door welke leden van het pbo deze stromingen worden
vertegenwoordigd, inclusief een verklaring dat geen van de pbo-leden een
onverenigbare nevenfunctie heeft.</text:p>
      <text:p text:style-name="ifm_p_mt.3.7mm_ifm">3.  In het geval dat een aanvraag niet voldoet aan de in het tweede lid
genoemde vereisten, wordt de aanvrager in de gelegenheid gesteld om de aanvraag
binnen een termijn van twee weken aan te vullen. Indien de aanvrager geen
gebruik maakt van die gelegenheid of de verstrekte gegevens en bescheiden
onvoldoende zijn voor de beoordeling van de aanvraag, kan het Commissariaat de
aanvraag buiten behandeling stellen.</text:p>
      <text:h text:style-name="ifm_p_font.bold_mt.5.08mm_page.keep-with-next_ifm" text:outline-level="2">Artikel<text:s/>12<text:s/>Aanvullende stukken</text:h>
      <text:p text:style-name="ifm_p_mt.4.23mm_ifm">Stukken die in aanvulling of ter wijziging van de initiële aanvraag zijn
ingediend na verloop van de indieningstermijn zoals bedoeld in het vierde lid
van artikel 3, het tweede lid van artikel 4, het derde lid van artikel 7
respectievelijk het tweede lid van artikel 9 van deze beleidsregel worden door
het Commissariaat doorgestuurd naar de gemeenteraad, indien deze stukken gelet
op de stand van het adviestraject redelijkerwijs nog meegenomen kunnen worden
door de gemeenteraad.</text:p>
      <text:h text:style-name="ifm_p_font.bold_mt.5.08mm_page.keep-with-next_ifm" text:outline-level="3">VI.<text:s/>ADVISERING GEMEENTERAAD</text:h>
      <text:h text:style-name="ifm_p_font.bold_mt.5.08mm_page.keep-with-next_ifm" text:outline-level="2">Artikel<text:s/>13<text:s/>Termijn doorsturen aanvragen voor advies naar gemeenteraad</text:h>
      <text:p text:style-name="ifm_p_mt.4.23mm_ifm">1.  Indien een aanvraag voldoet aan de indieningsvereisten als bedoeld in
artikel 11 van deze beleidsregel, stuurt het Commissariaat de aanvraag
uiterlijk twee weken na het verstrijken van de geldende indieningstermijn voor
advies door naar de gemeenteraad van de betrokken gemeente(n).</text:p>
      <text:p text:style-name="ifm_p_mt.3.7mm_ifm">2.  In het geval een aanvraag bij ontvangst door het Commissariaat niet voldoet
aan de indieningsvereisten als bedoeld in artikel 11 van deze beleidsregel en
een hersteltermijn van twee weken is geboden, stuurt het Commissariaat de
gecompleteerde aanvraag uiterlijk twee weken na het verstrijken van de
hersteltermijn door naar de gemeenteraad van de betrokken gemeente(n). Het
Commissariaat stelt de gemeenteraad van de betrokken gemeente(n) in kennis van
de ingediende aanvraag en de geboden hersteltermijn.</text:p>
      <text:h text:style-name="ifm_p_font.bold_mt.5.08mm_page.keep-with-next_ifm" text:outline-level="2">Artikel<text:s/>14<text:s/>Advies gemeenteraad</text:h>
      <text:p text:style-name="ifm_p_mt.4.23mm_ifm">1.  In het advies dat de gemeenteraad op grond van artikel 2.61, derde lid, van
de wet aan het Commissariaat uitbrengt, dient de gemeenteraad uitsluitend vast
te stellen:</text:p>
      <text:p text:style-name="ifm_p_ifm">a.  of de aanvrager een rechtspersoon naar Nederlands recht is met volledige
rechtsbevoegdheid;</text:p>
      <text:p text:style-name="ifm_p_ifm">b.  of de aanvrager zich blijkens de statuten uitsluitend of hoofdzakelijk ten
doel stelt op lokaal niveau de publieke mediaopdracht uit te voeren door
media-aanbod te verzorgen dat is gericht op de bevrediging van maatschappelijke
behoeften die in de gemeente leven; en</text:p>
      <text:p text:style-name="ifm_p_ifm">c.  of de aanvrager statutair over een orgaan beschikt dat representatief is
voor de belangrijkste in de desbetreffende gemeente voorkomende
maatschappelijke, culturele, godsdienstige en geestelijke stromingen en het
beleid voor het media-aanbod bepaalt.</text:p>
      <text:p text:style-name="ifm_p_mt.3.7mm_ifm">2.  Bij de beoordeling van het criterium genoemd in het eerste lid, sub c,
dient de gemeenteraad in ieder geval te beoordelen of:</text:p>
      <text:p text:style-name="ifm_p_ifm">•  de belangrijkste maatschappelijke, culturele, geestelijke en godsdienstige
stromingen binnen de desbetreffende gemeente vertegenwoordigd zijn binnen het
pbo;</text:p>
      <text:p text:style-name="ifm_p_ifm">•  de pbo-leden afgevaardigden zijn van instellingen of organisaties die
actief zijn binnen de stroming die het desbetreffende pbo-lid
vertegenwoordigt;</text:p>
      <text:p text:style-name="ifm_p_ifm">•  ieder lid maximaal één van die stromingen vertegenwoordigt.</text:p>
      <text:p text:style-name="ifm_p_mt.3.7mm_ifm">3.  Bij het uitbrengen van het advies aan het Commissariaat, dient de
gemeenteraad mee te sturen:</text:p>
      <text:p text:style-name="ifm_p_ifm">a.  een ondertekend en deugdelijk gemotiveerd raadsbesluit;</text:p>
      <text:p text:style-name="ifm_p_ifm">b.  het bijbehorende collegevoorstel inclusief alle stukken die aan het
voorstel ten grondslag zijn gelegd;</text:p>
      <text:p text:style-name="ifm_p_ifm">c.  een internetlink naar de openbare opname van de raadsvergadering waarin het
besluit is genomen; en</text:p>
      <text:p text:style-name="ifm_p_ifm">d.  de pbo-ledenlijst op basis waarvan de gemeenteraad het besluit tot
vaststelling van het advies heeft genomen.</text:p>
      <text:h text:style-name="ifm_p_font.italic_mt.5.08mm_page.keep-with-next_ifm" text:outline-level="4">Aanvraag voor meerdere gemeenten</text:h>
      <text:h text:style-name="ifm_p_font.bold_mt.5.08mm_page.keep-with-next_ifm" text:outline-level="2">Artikel<text:s/>15<text:s/>Gezamenlijk advies gemeenteraden</text:h>
      <text:p text:style-name="ifm_p_mt.4.23mm_ifm">1.  Indien een aanvraag betrekking heeft op meerdere gemeenten, dienen de
betrokken gemeenteraden op grond van artikel 2.64 eerste lid, van de wet het in
artikel 14 van deze beleidsregel bedoelde advies gezamenlijk aan het
Commissariaat uit te brengen.</text:p>
      <text:p text:style-name="ifm_p_mt.3.7mm_ifm">2.  Aan het vereiste van het uitbrengen van gezamenlijk advies wordt geacht te
zijn voldaan indien:</text:p>
      <text:p text:style-name="ifm_p_ifm">a.  de betrokken gemeenteraden hun advisering met elkaar afstemmen in die zin
dat elke betrokken gemeenteraad in zijn advies opneemt er kennis van te hebben
en er rekening mee te houden dat het een aanwijzingsaanvraag betreft voor het
verzorgen van lokaal media-aanbod dat bestemd is voor twee of meer gemeenten;
en</text:p>
      <text:p text:style-name="ifm_p_ifm">b.  de desbetreffende adviezen betrekking hebben op een identiek samengesteld
pbo.</text:p>
      <text:h text:style-name="ifm_p_font.italic_mt.5.08mm_page.keep-with-next_ifm" text:outline-level="4">Meerdere aanvragen voor één gemeente</text:h>
      <text:h text:style-name="ifm_p_font.bold_mt.5.08mm_page.keep-with-next_ifm" text:outline-level="2">Artikel<text:s/>16<text:s/>Bevordering samengaan lokale publieke media-instellingen</text:h>
      <text:p text:style-name="ifm_p_mt.4.23mm_ifm">1.  Indien sprake is van meerdere aanvragen die betrekking hebben op dezelfde
gemeente(n) bevordert het college van burgemeester en wethouders op grond van
artikel 2.63, eerste lid, van de wet, het samengaan van die instellingen voor
zover dat redelijkerwijs mogelijk is.</text:p>
      <text:p text:style-name="ifm_p_mt.3.7mm_ifm">2.  In het advies aan het Commissariaat maakt de gemeenteraad inzichtelijk op
welke wijze het college van burgemeester en wethouders zich heeft ingespannen
om het samengaan van die instellingen te bevorderen en tot welke uitkomst dit
heeft geleid.</text:p>
      <text:h text:style-name="ifm_p_font.bold_mt.5.08mm_page.keep-with-next_ifm" text:outline-level="2">Artikel<text:s/>17<text:s/>Voorkeursadvies gemeenteraad bij meerdere aanvragen</text:h>
      <text:p text:style-name="ifm_p_mt.4.23mm_ifm">1.  In het geval dat meerdere aanvragen voldoen aan de wettelijke criteria als
bedoeld in artikel 2.61, tweede lid, van de wet en het samengaan van die
instellingen niet haalbaar is gebleken, verzoekt het Commissariaat de
gemeenteraad van de desbetreffende gemeente in aanvulling op het advies als
bedoeld in artikel 14 van deze beleidsregel een voorkeur uit te spreken voor
één van de aanvragers.</text:p>
      <text:p text:style-name="ifm_p_mt.3.7mm_ifm">2.  De gemeenteraad dient ten behoeve van het uitbrengen van een
voorkeursadvies criteria vast te stellen op grond waarvan hij de aanvragen met
elkaar vergelijkt en beoordeelt welke aanvrager het beste in staat wordt geacht
om de functie van lokale publieke media-instelling voor de gemeente te
vervullen. Deze criteria kunnen bijvoorbeeld inhouden:</text:p>
      <text:p text:style-name="ifm_p_ifm">a.  de vraag in hoeverre het media-aanbod zich zal richten op de geografische
leefomgeving en de sociaal-culturele en economische identiteit van de inwoners
van de gemeente;</text:p>
      <text:p text:style-name="ifm_p_ifm">b.  de vraag via welk mediakanaal of mediakanalen het media-aanbod zal worden
verspreid;</text:p>
      <text:p text:style-name="ifm_p_ifm">c.  de vraag of zal worden samengewerkt met voor de gemeente relevante lokale
partners en organisaties;</text:p>
      <text:p text:style-name="ifm_p_ifm">d.  de vraag of er sprake is van een professioneel geborgde organisatie;</text:p>
      <text:p text:style-name="ifm_p_ifm">e.  de vraag of aannemelijk is dat sprake zal zijn van een stabiele financiële
situatie.</text:p>
      <text:p text:style-name="ifm_p_mt.3.7mm_ifm">3.  De gemeenteraad wordt verzocht de criteria als bedoeld in het tweede lid
uiterlijk elf maanden voorafgaand aan het aflopen van de huidige
aanwijzingsperiode, aan het Commissariaat en op zijn eigen website kenbaar te
maken. In geval van een (voortijdige) openstelling van de aanwijzingsprocedure
op grond van artikel 3, artikel 7 en artikel 9 van deze beleidsregel dient de
gemeenteraad deze criteria zo spoedig als mogelijk, maar uiterlijk binnen twee
maanden na bekendmaking van de openstelling aan het Commissariaat en op hun
eigen website kenbaar te maken. Tenzij sprake is van zwaarwegende redenen,
wijkt de gemeenteraad in haar beoordeling niet af van de eerder door haar
vastgestelde en kenbaar gemaakte criteria.</text:p>
      <text:p text:style-name="ifm_p_mt.3.7mm_ifm">4.  Bij het uitbrengen van het voorkeursadvies aan het Commissariaat dient de
gemeenteraad mee te sturen:</text:p>
      <text:p text:style-name="ifm_p_ifm">a.  een ondertekend en deugdelijk gemotiveerd raadsbesluit ter vaststelling van
het voorkeursadvies;</text:p>
      <text:p text:style-name="ifm_p_ifm">b.  het bijbehorende collegevoorstel inclusief alle stukken die aan het
voorstel ten grondslag zijn gelegd; en</text:p>
      <text:p text:style-name="ifm_p_ifm">c.  een internetlink naar de openbare opname van de raadsvergadering waarin het
besluit tot vaststelling van het voorkeursadvies is genomen.</text:p>
      <text:h text:style-name="ifm_p_font.bold_mt.5.08mm_page.keep-with-next_ifm" text:outline-level="2">Artikel<text:s/>18<text:s/>Termijn uitbrengen (voorkeurs)advies door gemeenteraad</text:h>
      <text:p text:style-name="ifm_p_mt.4.23mm_ifm">1.  De gemeenteraad brengt uiterlijk achttien weken na ontvangst van de door
het Commissariaat doorgestuurde aanvraag of aanvragen advies uit aan het
Commissariaat.</text:p>
      <text:p text:style-name="ifm_p_mt.3.7mm_ifm">2.  De gemeenteraad kan eenmalig en gemotiveerd het Commissariaat verzoeken om
uitstel van de termijn van achttien weken voor het uitbrengen van advies. De
termijn voor het uitbrengen van advies kan met maximaal vier weken worden
verlengd.</text:p>
      <text:p text:style-name="ifm_p_mt.3.7mm_ifm">3.  Van het tweede lid kan worden afgeweken als ten genoegen van het
Commissariaat kan worden aangetoond dat sprake is van bijzondere
omstandigheden, waardoor het niet redelijk wordt geacht dat de gemeenteraad
binnen de verlenging van vier weken advies uitbrengt.</text:p>
      <text:h text:style-name="ifm_p_font.bold_mt.5.08mm_page.keep-with-next_ifm" text:outline-level="3">VII.<text:s/>BESLUITVORMING</text:h>
      <text:h text:style-name="ifm_p_font.bold_mt.5.08mm_page.keep-with-next_ifm" text:outline-level="2">Artikel<text:s/>19<text:s/>Toetsing advies van de gemeenteraad</text:h>
      <text:p text:style-name="ifm_p_mt.4.23mm_ifm">1.  Het Commissariaat beoordeelt de aanvraag in samenhang met het advies van de
gemeenteraad. Bij deze beoordeling toetst het Commissariaat of:</text:p>
      <text:p text:style-name="ifm_p_ifm">a.  het advies van de gemeenteraad op een zorgvuldige wijze tot stand is
gekomen; en</text:p>
      <text:p text:style-name="ifm_p_ifm">b.  het advies deugdelijk is gemotiveerd.</text:p>
      <text:p text:style-name="ifm_p_mt.3.7mm_ifm">2.  Indien het advies voldoet aan de in het eerste lid genoemde voorwaarden,
legt het Commissariaat dit advies in beginsel ten grondslag aan het besluit op
de aanvraag, tenzij in de omstandigheden van het geval zwaarwegende gronden
bestaan om van het advies af te wijken. Indien het Commissariaat voornemens is
om af te wijken van het advies, stelt het de gemeenteraad eerst in de
gelegenheid om een zienswijze in te dienen. Indien wordt afgeweken van het
advies, wordt dit in het besluit op de aanvraag gemotiveerd.</text:p>
      <text:p text:style-name="ifm_p_mt.3.7mm_ifm">3.  Indien het Commissariaat van mening is dat het advies niet voldoet aan de
in het eerste lid genoemde voorwaarden, kan het Commissariaat de gemeenteraad
verzoeken een aanvullend advies uit te brengen. Daarbij wordt aangegeven binnen
welke termijn het aanvullende advies dient te worden uitgebracht.</text:p>
      <text:h text:style-name="ifm_p_font.bold_mt.5.08mm_page.keep-with-next_ifm" text:outline-level="2">Artikel<text:s/>20<text:s/>Zienswijze bij voornemen tot (gedeeltelijke) afwijzing</text:h>
      <text:p text:style-name="ifm_p_mt.4.23mm_ifm">1.  Indien het Commissariaat voornemens is een aanvraag geheel of gedeeltelijk
af te wijzen, maakt het Commissariaat dit voornemen kenbaar aan alle betrokken
partijen en stelt het Commissariaat de betreffende aanvrager in de gelegenheid
om binnen twee weken na ontvangst van het voornemen een zienswijze naar voren
te brengen bij het Commissariaat.</text:p>
      <text:p text:style-name="ifm_p_mt.3.7mm_ifm">2.  De betreffende aanvrager kan eenmalig en gemotiveerd het Commissariaat
verzoeken om uitstel van de termijn van twee weken voor het indienen van een
zienswijze.</text:p>
      <text:p text:style-name="ifm_p_mt.3.7mm_ifm">3.  De inhoud van een zienswijze zal worden meegenomen bij het nemen van het
besluit op de aanvraag.</text:p>
      <text:p text:style-name="ifm_p_mt.3.7mm_ifm">4.  Indien het Commissariaat vanwege een uitgebrachte zienswijze aanleiding
ziet om nadere informatie op te vragen, worden partijen daarvan in kennis
gesteld.</text:p>
      <text:h text:style-name="ifm_p_font.bold_mt.5.08mm_page.keep-with-next_ifm" text:outline-level="2">Artikel<text:s/>21<text:s/>Onverenigbare nevenfuncties</text:h>
      <text:p text:style-name="ifm_p_mt.4.23mm_ifm">1.  Indien gedurende de aanwijzingsprocedure blijkt dat in het pbo van de
aanvragende media-instelling leden zitting hebben die een nevenfunctie
uitoefenen die de onafhankelijkheid van het media-aanbod kunnen beïnvloeden,
kan het Commissariaat de aanvraag afwijzen.</text:p>
      <text:p text:style-name="ifm_p_mt.3.7mm_ifm">2.  Met inachtneming van de status van de aanwijzingsprocedure wordt, alvorens
het Commissariaat een besluit tot afwijzing neemt, de desbetreffende
media-instelling een mogelijkheid tot het indienen van een zienswijze
geboden.</text:p>
      <text:h text:style-name="ifm_p_font.bold_mt.5.08mm_page.keep-with-next_ifm" text:outline-level="2">Artikel<text:s/>22<text:s/>Geen voorkeursadvies van de gemeenteraad</text:h>
      <text:p text:style-name="ifm_p_mt.4.23mm_ifm">Indien sprake is van meerdere aanvragen die voldoen aan de eisen die worden
gesteld op grond van artikel 2.61, tweede lid, van de wet en de betrokken
gemeenteraad geen voorkeursadvies uitbrengt, als bedoeld in artikel 17 van deze
beleidsregel, wijst het Commissariaat één van de aanvragers aan als lokale
publieke media-instelling, op basis van loting door een notaris.</text:p>
      <text:h text:style-name="ifm_p_font.bold_mt.5.08mm_page.keep-with-next_ifm" text:outline-level="2">Artikel<text:s/>23<text:s/>Termijn besluitvorming</text:h>
      <text:p text:style-name="ifm_p_mt.4.23mm_ifm">1.  Het Commissariaat neemt in beginsel binnen vier weken na ontvangst van het
advies van de gemeenteraad een besluit op de aanvraag.</text:p>
      <text:p text:style-name="ifm_p_mt.3.7mm_ifm">2.  Wanneer een der partijen ingevolge het bepaalde in artikel 20 van deze
beleidsregel in de gelegenheid wordt gesteld een zienswijze in te dienen, neemt
het Commissariaat in beginsel een besluit binnen vier weken na het verstrijken
van de termijn als bedoeld in het eerste lid van artikel 20 van deze
beleidsregel.</text:p>
      <text:p text:style-name="ifm_p_mt.3.7mm_ifm">3.  Van het bepaalde in dit artikel kan worden afgeweken indien de
omstandigheden van het geval een langere beslistermijn vergen.</text:p>
      <text:h text:style-name="ifm_p_font.bold_mt.5.08mm_page.keep-with-next_ifm" text:outline-level="2">Artikel<text:s/>24<text:s/>Ingangsdatum besluiten</text:h>
      <text:p text:style-name="ifm_p_mt.4.23mm_ifm">1.  In beginsel treedt de nieuwe aanwijzing in werking en vangt de
aanwijzingsperiode aan op de datum dat het besluit door het Commissariaat is
genomen.</text:p>
      <text:p text:style-name="ifm_p_mt.3.7mm_ifm">2.  In geval van een hernieuwde aanwijzing, vangt de aanwijzingsperiode aan op
de datum waarop de voorgaande aanwijzingsperiode van rechtswege is
geëindigd.</text:p>
      <text:p text:style-name="ifm_p_mt.3.7mm_ifm">3.  Indien sprake is van een geval waarbij de aanwijzing van een lokale
publieke media-instelling van rechtswege eindigt en de aanwijzing van een
andere lokale publieke media-instelling zal aanvangen, kan een overgangsperiode
tussen de voorgaande aanwijzingsperiode en de nog aan te vangen
aanwijzingsperiode worden bepaald.</text:p>
      <text:h text:style-name="ifm_p_font.bold_mt.5.08mm_page.keep-with-next_ifm" text:outline-level="3">VIII.<text:s/>SLOTBEPALING</text:h>
      <text:h text:style-name="ifm_p_font.bold_mt.5.08mm_page.keep-with-next_ifm" text:outline-level="2">Artikel<text:s/>25<text:s/>Citeertitel en inwerkingtreding</text:h>
      <text:p text:style-name="ifm_p_mt.4.23mm_ifm">1.  Deze beleidsregel wordt aangehaald als Beleidsregel aanwijzingsprocedure
lokale publieke media-instellingen 2023.</text:p>
      <text:p text:style-name="ifm_p_mt.3.7mm_ifm">2.  De Beleidsregels lokaal publiek media-aanbod voor twee of meer gemeenten
2012 wordt ingetrokken.</text:p>
      <text:p text:style-name="ifm_p_mt.3.7mm_ifm">3.  Deze beleidsregel treedt in werking met ingang van de dag na plaatsing in
de Staatscourant.</text:p>
      <text:h text:style-name="ifm_p_font.bold_mt.5.08mm_page.break-before_ifm" text:outline-level="3">TOELICHTING</text:h>
      <text:h text:style-name="ifm_p_font.bold_mt.5.08mm_page.keep-with-next_ifm" text:outline-level="4">Algemeen</text:h>
      <text:p text:style-name="ifm_p_mt.4.23mm_ifm">Het Commissariaat kan één lokale publieke media-instelling per gemeente
aanwijzen voor een periode van vijf jaar (artikel 2.65, eerste lid van de
Mediawet 2008 (hierna: de wet). Deze beleidsregel is opgesteld vanuit de
behoefte om de aanwijzingsprocedure voor gemeenten en (potentiële) lokale
publieke media-instellingen te actualiseren en te verduidelijken. In deze
beleidsregel zijn daarom bepalingen opgenomen over onder andere de in acht te
nemen termijnen, indieningsvereisten en beoordelingscriteria.</text:p>
      <text:h text:style-name="ifm_p_font.bold_mt.5.08mm_page.keep-with-next_ifm" text:outline-level="4">Artikelsgewijze toelichting</text:h>
      <text:h text:style-name="ifm_p_font.bold-italic_mt.5.08mm_page.keep-with-next_ifm" text:outline-level="5">I.<text:s/>BEGRIPSBEPALINGEN</text:h>
      <text:h text:style-name="ifm_p_font.italic_mt.5.08mm_page.keep-with-next_ifm" text:outline-level="6">Artikel 1 (begripsbepalingen)</text:h>
      <text:p text:style-name="ifm_p_mt.4.23mm_ifm">De in deze beleidsregel gebruikte begrippen uit de wet hebben dezelfde
betekenis als in artikel 1 van de wet is omschreven. Voor zover begrippen
worden gebruikt die niet zijn omschreven in artikel 1 van de wet, zijn deze
begrippen gedefinieerd in deze beleidsregel.</text:p>
      <text:p text:style-name="ifm_p_mt.3.7mm_ifm">Ten aanzien van de definiëring van de begrippen ‘wijziging van de
gemeentelijke herindeling’ (k), ‘lichte samenvoeging’ (l) en ‘grenscorrectie’
(m), is aangesloten bij de definiëring in de Wet algemene regels herindeling
(Wet arhi) respectievelijk het Beleidskader gemeentelijke herindeling.</text:p>
      <text:h text:style-name="ifm_p_font.bold-italic_mt.5.08mm_page.keep-with-next_ifm" text:outline-level="5">II.<text:s/>AANVRAGEN ALGEMEEN</text:h>
      <text:h text:style-name="ifm_p_font.italic_mt.5.08mm_page.keep-with-next_ifm" text:outline-level="6">Artikel 2 (aanvragen algemeen)</text:h>
      <text:p text:style-name="ifm_p_mt.4.23mm_ifm">In het eerste lid van artikel 2 van deze beleidsregel is bepaald dat een
aanvraag tot aanwijzing als lokale publieke media-instelling kan worden
ingediend voor één of meerdere gemeenten waarvoor nog geen lokale publieke
media-instelling is aangewezen of waarvoor het Commissariaat een
aanwijzingsprocedure heeft opengesteld, met inachtneming van de in deze
beleidsregel opgenomen bepalingen. In afwijking van het eerste lid van artikel
2 van deze beleidsregel, bepaalt artikel 6 van deze beleidsregel dat lokale
publieke media-instellingen die voornemens zijn om te gaan fuseren, op elk
gewenst moment namens de fusiepartij een aanvraag kunnen indienen.</text:p>
      <text:p text:style-name="ifm_p_mt.3.7mm_ifm">Wanneer voor een gemeente nog geen lokale publieke media-instelling is
aangewezen, kan voor de betreffende gemeente te allen tijde een aanvraag worden
ingediend, waarmee de aanwijzingsprocedure aanvangt (zie artikel 3 van deze
beleidsregel). Wanneer voor een gemeente reeds een lokale publieke
media-instelling is aangewezen, kunnen aanvragen voor de opvolgende
aanwijzingsperiode worden ingediend op het moment dat het Commissariaat de
aanwijzingsprocedure voor de betreffende gemeente heeft opengesteld (zie
artikel 4 van deze beleidsregel). Openstelling van een aanwijzingsprocedure
vindt plaats in verband met het van rechtswege verlopen van de aanwijzingsperiode
van vijf jaar (artikel 2.65, eerste lid, van de wet). De aanwijzingsprocedure
kan in afwijking van de termijn van vijf jaar ook voortijdig open komen te
staan of door het Commissariaat open worden gesteld. Bijvoorbeeld wanneer een
aanwijzing van een lokale publieke media-instelling door het Commissariaat of
op verzoek van de lokale publieke media-instelling zelf wordt ingetrokken of
wanneer zich een situatie voordoet zoals omschreven in artikel 7
(gebiedsuitbreiding en fusie) en artikel 9 (wijziging van gemeentelijke
indeling) van deze beleidsregel.</text:p>
      <text:p text:style-name="ifm_p_mt.3.7mm_ifm">In het tweede lid van dit artikel is opgenomen dat een aanvraag voor
meerdere gemeenten betrekking moet hebben op dicht bij elkaar gelegen
gemeenten, waarbij de totale oppervlakte en het totaal aantal inwoners van het
beoogde verzorgingsgebied niet de omvang van een provincie benadert. Een
aanvraag voor meerdere gemeenten moet betrekking hebben op dicht bij elkaar
gelegen gemeenten, omdat het wenselijk is dat het verzorgingsgebied van een
lokale publieke media-instelling wordt beschouwd als een sociale, culturele en
geografische eenheid. Hiervan is bijvoorbeeld sprake als gemeenten op
bestuurlijk niveau samenwerken. Het verzorgingsgebied mag niet de omvang van
een provincie benaderen om het onderscheid met het verzorgingsgebied van
regionale publieke media-instellingen voldoende te waarborgen. Hiermee wordt
oneigenlijke concurrentie met de regionale publieke media-instellingen
tegengegaan.</text:p>
      <text:h text:style-name="ifm_p_font.italic_mt.5.08mm_page.keep-with-next_ifm" text:outline-level="6">Artikel 3 (aanvraag voor gemeente(n) waarvoor nog geen lokale publieke
media-instelling is aangewezen)</text:h>
      <text:p text:style-name="ifm_p_mt.4.23mm_ifm">Vanwege het belang dat wordt gehecht aan de aanwezigheid van lokaal
media-aanbod, kan een aanvraag tot aanwijzing als lokale publieke
media-instelling voor een gemeente waar geen lokale publieke media-instelling
is aangewezen, op elk gewenst moment bij het Commissariaat worden ingediend.
Met het indienen van de aanvraag vangt de aanwijzingsprocedure aan.</text:p>
      <text:p text:style-name="ifm_p_mt.3.7mm_ifm">In het tweede lid is bepaald dat het Commissariaat de desbetreffende
gemeenteraad zo spoedig mogelijk in kennis stelt van de aanvraag. Ter behoud
van een gelijk speelveld wordt voor mogelijke andere gegadigden vervolgens door
het Commissariaat een tijdvak van twee maanden vastgesteld om een aanvraag in
te dienen. Het Commissariaat informeert de gemeenteraad over deze
indieningstermijn. Daarmee wordt voorkomen dat een gemeenteraad mogelijk wordt
geconfronteerd met nieuwe aanvragen terwijl de adviesprocedure al in gang is
gezet. Met inachtneming van artikel 13 van deze beleidsregel stuurt het
Commissariaat alle aanvragen gelijktijdig ter advisering door naar de
gemeenteraad, uiterlijk twee weken na het verstrijken van de
indieningsdatum.</text:p>
      <text:p text:style-name="ifm_p_mt.3.7mm_ifm">In het derde lid is bepaald dat het Commissariaat op zijn website en in de
Staatscourant (via www.officiëlebekendmakingen.nl) bekend maakt dat een
aanvraag is ingediend en wat de uiterlijke indieningsdatum is voor eventuele
andere gegadigden om een aanvraag in te dienen voor de desbetreffende gemeente.
Op die manier wordt bewerkstelligd dat eventueel andere gegadigden op gelijke
voet kunnen meedingen in de aanwijzingsprocedure.</text:p>
      <text:p text:style-name="ifm_p_mt.3.7mm_ifm">Om ervoor te zorgen dat de aanwijzingsprocedure ordentelijk verloopt, is in
het vijfde lid bepaald dat aanvragen die na afloop van de indieningstermijn
worden ingediend, worden afgewezen.</text:p>
      <text:h text:style-name="ifm_p_font.italic_mt.5.08mm_page.keep-with-next_ifm" text:outline-level="6">Artikel 4 (aanvraag voor gemeente(n) waarvoor reeds een lokale publieke
media-instelling is aangewezen)</text:h>
      <text:p text:style-name="ifm_p_mt.4.23mm_ifm">In artikel 7 van de Mediaregeling (hierna: de regeling) is bepaald dat als
een aangewezen lokale publieke media-instelling voor een aansluitende periode
van vijf jaar aangewezen wil worden, zij uiterlijk zes maanden voor het einde
van de lopende aanwijzingsperiode de aanvraag voor een nieuwe aanwijzing moet
indienen. De bestendige praktijk bij het Commissariaat is dat die termijn ook
voor nieuwe aanvragers wordt aangehouden. In het tweede lid van dit artikel
wordt dat nu vastgelegd. Achtergrond voor het aanhouden van dezelfde
indieningstermijn is het voeren van een ordentelijke, zorgvuldige en
transparante procedure. Omdat op grond van artikel 2.63, tweede lid, van de wet
per gemeente slechts één lokale publieke media-instelling kan worden
aangewezen, dient de aanwijzingsprocedure op een zodanige manier te worden
vormgegeven dat elke aanvrager gelijke kansen heeft om in aanmerking te komen
voor een aanwijzing. Het aanhouden van dezelfde indieningstermijn is daarvoor
een belangrijke waarborg. Met inachtneming van artikel 13 van deze beleidsregel
stuurt het Commissariaat alle aanvragen gelijktijdig ter advisering door naar
de gemeenteraad, uiterlijk twee weken na het verstrijken van de
indieningsdatum.</text:p>
      <text:p text:style-name="ifm_p_mt.3.7mm_ifm">Het Commissariaat acht het van belang om gemeenten er tijdig op te wijzen
dat de aanwijzingsprocedure wordt opengesteld, gelet op de adviserende taak van
de gemeenteraad in de aanwijzingsprocedure. Het Commissariaat kondigt daarom
veertien maanden voorafgaand aan de datum dat een aanwijzingsperiode van
rechtswege eindigt, aan de desbetreffende gemeenteraad de datum van het
eindigen van deze aanwijzingsperiode aan, waarbij zij de gemeenteraad ook
informeert binnen welk tijdvak aanvragen voor de opvolgende aanwijzingsperiode
bij het Commissariaat kunnen worden ingediend.</text:p>
      <text:p text:style-name="ifm_p_mt.3.7mm_ifm">Om een gelijk speelveld te waarborgen, is het van belang tijdig en op een
kenbare wijze bekend te maken wat de uiterlijke indieningsdatum voor aanvragen
is. Het Commissariaat maakt daarom op zijn website en via publicatie in de
Staatscourant (via
www.officiëlebekendmakingen.nl) bekend wanneer de
indieningstermijn aanvangt en eindigt. Op de website van het Commissariaat is
het ‘Register publieke media-instellingen’ gepubliceerd waarin is opgenomen
welke media-instellingen in een gemeente zijn aangewezen en voor welke periode.
Ook publiceert het Commissariaat de aanwijzingsbesluiten voor lokale publieke
media-instellingen op zijn website. Daarmee is ook inzichtelijk wanneer een
aanwijzing in een bepaalde gemeente eindigt en binnen welk tijdvak een aanvraag
kan worden ingediend.</text:p>
      <text:p text:style-name="ifm_p_mt.3.7mm_ifm">Om ervoor te zorgen dat de aanwijzingsprocedure ordentelijk verloopt, is in
het vijfde lid bepaald dat aanvragen die na afloop van de indieningsdatum zijn
ingediend, in beginsel worden afgewezen. Hiervan kan bijvoorbeeld worden
afgeweken in geval geen enkele aanvraag is ingediend voordat de
indieningstermijn is verstreken en alsnog een aanvraag wordt ingediend. In het
kader van de continuïteit van het media-aanbod is het wenselijk dat die
aanvraag dan alsnog in behandeling wordt genomen. Aanvragen die zijn ingediend
voordat het Commissariaat de aanwijzingsprocedure voor de gemeente(n) heeft
opengesteld, worden afgewezen.</text:p>
      <text:h text:style-name="ifm_p_font.bold-italic_mt.5.08mm_page.keep-with-next_ifm" text:outline-level="5">III.<text:s/>GEBIEDSUITBREIDING EN VOORGENOMEN FUSIE</text:h>
      <text:h text:style-name="ifm_p_font.italic_mt.5.08mm_page.keep-with-next_ifm" text:outline-level="6">Artikel 5 (aanvraag tot gebiedsuitbreiding)</text:h>
      <text:p text:style-name="ifm_p_mt.4.23mm_ifm">Uit het eerste lid van artikel 5 van deze beleidsregel volgt dat een reeds
aangewezen lokale publieke media-instelling een aanvraag tot gebiedsuitbreiding
kan indienen, als de aanwijzingsprocedure in één of meer dichtbij elkaar
gelegen gemeente(n) is geopend. De (reeds aangewezen) lokale publieke
media-instelling kan hiertoe een aanvraag indienen, wanneer de wens bestaat om
haar verzorgingsgebied te vergroten.</text:p>
      <text:p text:style-name="ifm_p_mt.3.7mm_ifm">Uit het tweede lid volgt dat een aanvraag tot gebiedsuitbreiding wordt
aangemerkt als een aanvraag voor meerdere gemeenten. De aanvraag is er immers
op gericht om voor meerdere gemeenten het media-aanbod te gaan verzorgen.</text:p>
      <text:p text:style-name="ifm_p_mt.3.7mm_ifm">In het derde lid van deze bepaling is opgenomen dat de aanwijzingsprocedure
van de gemeente(n) waarvoor de aanvragende lokale publieke media-instelling
reeds is aangewezen, direct – en aldus in afwijking van de normaliter geldende
aanwijzingsperiode van vijf jaar – wordt opengesteld wanneer een aanvraag tot
gebiedsuitbreiding wordt ingediend. De aanwijzing als lokale publieke
media-instelling betreft een schaars recht, aangezien er per gemeente maar één
lokale publieke media-instelling kan worden aangewezen, ook als er meer
(potentiële) aanvragers zijn. Het leerstuk van schaarse rechten is dus op de
aanwijzingsprocedure van toepassing. Dit leerstuk vloeit voort uit het
gelijkheidsbeginsel en het transparantiebeginsel en is tot ontwikkeling gekomen
in het Europese recht (zoals de Aanbestedingsrichtlijn en de rechtspraak van
het Hof van Justitie van de Europese Unie) en vervolgens ook in de nationale
rechtspraak.<text:note text:id="n1" text:note-class="footnote"><text:note-citation text:label="1 ">1</text:note-citation><text:note-body><text:p text:style-name="ifm_p_font.normal_size.6.93pt_mt..5mm_indent.-0.1161in_mleft.0.1161in_ifm">Uitspraak ABRvS 2 november 2016, ECLI:RVS:2016:2927
(Vlaardingen).</text:p></text:note-body></text:note> Het leerstuk van schaarse rechten behelst een beginsel van gelijke
kansen, op grond waarvan het bestuursorgaan bij de verdeling van schaarse
rechten op enigerlei wijze aan (potentiële) gegadigden ruimte moet bieden om
naar de beschikbare vergunning(en) mee te dingen. In het verlengde hiervan
geldt bovendien dat essentiële bepalingen van een eenmaal verleende schaarse
vergunning gedurende de looptijd ervan in beginsel niet wezenlijk mogen worden
gewijzigd. Een wijziging is wezenlijk wanneer zij, als zij op voorhand bekend
was geweest, had kunnen leiden tot een keuze voor een andere aanvrager. Gelet
op het leerstuk van schaarse rechten moeten andere (potentiële) gegadigden dus
een gelijke kans krijgen om een aanvraag in te dienen voor het gehele
verzorgingsgebied waarop de aanvraag tot gebiedsuitbreiding betrekking heeft.
Openstelling van de aanwijzingsprocedures in alle betrokken gemeenten waarborgt
het gelijke speelveld.</text:p>
      <text:p text:style-name="ifm_p_mt.3.7mm_ifm">Indien de lokale publieke media-instelling wordt aangewezen in meerdere
gemeenten, dus conform zijn wens tot gebiedsuitbreiding, gaat ten aanzien van
dit gehele verzorgingsgebied een nieuwe aanwijzingsperiode van vijf jaar lopen.
Dit biedt rechtszekerheid aan de lokale publieke media-instelling en de
betrokken gemeenten. Bovendien wordt hiermee voorkomen dat de
aanwijzingsperiodes voor de gemeenten ongelijk gaan lopen, wat zou zorgen voor
een onevenredige werklast voor de gemeenten, de (potentiële) lokale publieke
media-instellingen en het Commissariaat. Indien de aanvraag tot
gebiedsuitbreiding wordt afgewezen en de aanwijzing voor de gemeente(n) –
waarvoor de lokale publieke media-instelling reeds was aangewezen – wel wordt
toegewezen, dan wordt de betreffende lokale publieke media-instelling voor die
gemeente(n) voor een nieuwe aanwijzingsperiode van vijf jaar aangewezen. Het
kan ook voorkomen dat de aanwijzing tot gebiedsuitbreiding volledig wordt
afgewezen en bijvoorbeeld een andere aanvrager voor de betreffende gemeente(n)
wordt aangewezen.</text:p>
      <text:h text:style-name="ifm_p_font.italic_mt.5.08mm_page.keep-with-next_ifm" text:outline-level="6">Artikel 6 (aanvraag in verband met een voorgenomen fusie)</text:h>
      <text:p text:style-name="ifm_p_mt.4.23mm_ifm">In het eerste lid van dit artikel is bepaald dat een aanwijzing als lokale
publieke media-instelling niet overdraagbaar is. Uit jurisprudentie volgt dat
een vergunning (in dit geval aanwijzing) enkel en alleen overdraagbaar is
indien dit wettelijk is vastgelegd. Dat is bij een aanwijzing als lokale
publieke media-instelling niet het geval. Dat betekent dat een aangewezen
lokale publieke media-instelling haar aanwijzing niet kan overdragen aan een
andere media-instelling (dus ook niet aan de beoogde fusiepartij). Aanwijzing
is naar haar aard niet vatbaar voor overgang onder algemene titel, omdat de
aanwijzing een aan de specifieke lokale publieke media-instelling verbonden
vergunning is. De aanwijzing is immers gegeven voor een specifiek
verzorgingsgebied, nadat een beoordeling heeft plaatsgevonden of de
media-instelling aan de wettelijke vereisten voor aanwijzing voldoet en of zij
-in geval van meerdere aanvragen voor aanwijzing van hetzelfde
verzorgingsgebied- het beste in staat wordt geacht om de functie van lokale
publieke media-instelling te vervullen. Door fusie verandert die feitelijke
situatie.</text:p>
      <text:p text:style-name="ifm_p_mt.3.7mm_ifm">Wanneer lokale publieke media-instellingen voornemens zijn om met elkaar te
fuseren, dan moet namens de beoogde fusiepartij een aanvraag worden ingediend
bij het Commissariaat om voor de betrokken gemeenten te worden aangewezen als
lokale publieke media-instelling. Ingevolge het bepaalde in het tweede lid van
dit artikel, kan een dergelijke aanvraag op elk gewenst moment bij het
Commissariaat worden ingediend. De beoogde fusiepartij moet, om voor aanwijzing
als lokale publieke media-instelling in aanmerking te komen, ten tijde van het
indienen van de aanvraag reeds voldoen aan de eisen van artikel 2.61, tweede
lid, van de wet. De aanvraag moet worden ondertekend door een daartoe bevoegd
persoon van zowel de beoogde fusiepartij als de verdwijnende lokale publieke
media-instelling(en).</text:p>
      <text:p text:style-name="ifm_p_mt.3.7mm_ifm">In het kader van continuïteit van het media-aanbod is het van belang dat de
daadwerkelijke fusie pas plaatsvindt nadat de aanwijzingsprocedure is afgerond.
Wanneer een lokale publieke media-instelling opgaat in een andere rechtspersoon
en haar volledige rechtsbevoegdheid verliest, kan de opgeheven lokale publieke
media-instelling immers niet meer voldoen aan de vereisten die voortvloeien uit
de wet. Het Commissariaat moet in dat geval de aanwijzing van de opgeheven
rechtspersoon intrekken op grond van artikel 2.67, eerste lid, van de wet, wat
betekent dat voor de betrokken gemeente(n) tijdelijk geen lokale publieke
media-instelling aangewezen is (het vierde lid). Het Commissariaat vindt dat
een onwenselijke situatie.</text:p>
      <text:p text:style-name="ifm_p_mt.3.7mm_ifm">In het derde lid van dit artikel is bepaald dat het indienen van een
aanvraag tot aanwijzing van een beoogde fusiepartij, tot gevolg heeft dat de
aanwijzingsprocedure in de betrokken gemeente(n) voortijdig wordt opengesteld
voor eventuele andere aanvragers. Openstelling van de aanwijzingsprocedure
dient plaats te vinden, omdat een aanwijzing niet overdraagbaar is. Dit
betekent dat de aanwijzing voor een of meer gemeente(n) niet over kan gaan op
de beoogde fusiepartij. Dit heeft namelijk gevolgen voor aan een andere/nieuwe
rechtspersoon en sprake is van een wezenlijke wijziging in de situatie op basis
waarvan de aanwijzing eerder heeft plaatsgevonden. Gegadigden, waaronder de
fusiepartij, kunnen een aanvraag indienen tot het verkrijgen van een (nieuwe)
aanwijzing voor de desbetreffende gemeente(n).</text:p>
      <text:p text:style-name="ifm_p_mt.3.7mm_ifm">Wanneer een fusie van lokale publieke media-instellingen plaatsvindt zonder
dat namens de beoogde fusiepartij een aanvraag is ingediend, geldt op
chronologische volgorde het volgende:</text:p>
      <text:p text:style-name="ifm_p_ifm">–  de aanwijzing van de lokale publieke media-instelling die is opgehouden te
bestaan wordt door het Commissariaat ingetrokken op grond van artikel 2.67,
eerste lid, van de wet;</text:p>
      <text:p text:style-name="ifm_p_ifm">–  de aanwijzingsprocedure voor de gemeente(n) waarvoor de lokale publieke
media-instelling die is opgehouden te bestaan een aanwijzing had, wordt door
het Commissariaat opengesteld;</text:p>
      <text:p text:style-name="ifm_p_ifm">–  gegadigden, waaronder de fusiepartij, kunnen een aanvraag indienen ter
verkrijging van een aanwijzing als lokale publieke media-instelling in de
betreffende gemeente(n).</text:p>
      <text:p text:style-name="ifm_p_mt.3.7mm_ifm">Het doorlopen van een aanwijzingsprocedure, voordat partijen daadwerkelijk
fuseren, voorkomt dat er geen lokale publieke media-instelling is aangewezen
voor de betrokken gemeente(n) in de periode tussen de intrekking van de huidige
aanwijzing en de afronding van de nieuwe aanwijzingsprocedure.</text:p>
      <text:p text:style-name="ifm_p_ifm">Wanneer de openstelling van de aanwijzingsprocedure leidt tot aanwijzing
van een nieuwe lokale publieke media-instelling -dat kan zijn de beoogde
fusiepartij of een andere aanvragende partij- worden de aanwijzingen van de
fuserende lokale publieke media-instellingen ingetrokken.</text:p>
      <text:h text:style-name="ifm_p_font.italic_mt.5.08mm_page.keep-with-next_ifm" text:outline-level="6">Artikel 7 (voortijdige openstelling</text:h>
      <text:h text:style-name="ifm_p_font.italic_mt.4.23mm_page.keep-with-next_ifm" text:outline-level="6">aanwijzingsprocedure(s) bij gebiedsuitbreiding of
voorgenomen fusie)</text:h>
      <text:p text:style-name="ifm_p_mt.3.7mm_ifm">Dit artikel is opgesteld om de termijnen te verduidelijken in geval van een
voortijdige openstelling van de aanwijzingsprocedure, bij gebiedsuitbreiding of
fusie. Uitgangspunt hierbij is dat deze openstelling zo spoedig mogelijk door
het Commissariaat kenbaar wordt gemaakt, zodat gegadigden een aanvraag kunnen
indienen. Het Commissariaat maakt de uiterlijke indieningsdatum bekend,
waarvoor de aanvraag moet worden ingediend, te weten uiterlijk twee maanden na
de datum van bekendmaking als bedoeld in het tweede lid van dit artikel. De
gestelde termijn van twee maanden biedt andere gegadigden nog de ruimte om een
aanvraag in te dienen, maar voorkomt ook een onevenredige vertraging in de
behandeling van de eerste aanvraag. Aanvragen worden op grond van artikel 13
van deze beleidsregel uiterlijk twee weken na het verstrijken van de geldende
indieningstermijn doorgestuurd naar de gemeenteraad van de betrokken
gemeente(n).</text:p>
      <text:p text:style-name="ifm_p_mt.3.7mm_ifm">In de praktijk komt het voor dat een media-instelling haar ingediende
aanvraag wil aanpassen, wanneer voor dichtbij gelegen gemeenten de
aanwijzingsprocedure voortijdig wordt opengesteld. Een aanvraag kan worden
aangepast als dit niet leidt tot een onevenredige vertraging in de
oorspronkelijke aanwijzingsprocedure. Het is aan het Commissariaat om dit naar
de omstandigheden van het geval te beoordelen.</text:p>
      <text:h text:style-name="ifm_p_font.bold-italic_mt.5.08mm_page.keep-with-next_ifm" text:outline-level="5">IV.<text:s/>WIJZIGING VAN GEMEENTELIJKE INDELING</text:h>
      <text:h text:style-name="ifm_p_font.italic_mt.5.08mm_page.keep-with-next_ifm" text:outline-level="6">Artikel 8 (wijziging van de gemeentelijke indeling)</text:h>
      <text:p text:style-name="ifm_p_mt.4.23mm_ifm">Dit artikel regelt de procedure indien sprake is van een wijziging van de
gemeentelijke indeling voor (een) gemeente(n) waar een lokale publieke
media-instelling is aangewezen.</text:p>
      <text:p text:style-name="ifm_p_mt.3.7mm_ifm">Indien een wetsvoorstel is ingediend tot wijziging van de gemeentelijke
indeling waarbij één of meerdere gemeenten ophouden te bestaan, kan het
Commissariaat besluiten om de aanwijzingsprocedure(s) van een lokale publieke
media-instelling voor deze gemeente(n) tijdelijk op te schorten. Dit is
wenselijk in bijvoorbeeld die gevallen waarbij de aanwijzing van een lokale
publieke media-instelling voor een gemeente op korte termijn van rechtswege
verloopt, terwijl nog onduidelijk is of de gemeente als zodanig zal blijven
bestaan. Het starten/voortzetten van een aanwijzingsprocedure wordt in dat
geval opgeschort. Wanneer een wetsvoorstel tot wijziging van de gemeentelijke
indeling door de Eerste Kamer is aangenomen, brengt het Commissariaat de
betrokken gemeente(n) en lokale publieke media-instellingen zo spoedig mogelijk
op de hoogte van de gevolgen die de wijziging voor de lopende aanwijzing(en)
heeft (tweede lid).</text:p>
      <text:p text:style-name="ifm_p_mt.3.7mm_ifm">Indien een gemeente door een wijziging van de gemeentelijke indeling
ophoudt te bestaan, vervalt de aanwijzing van de voor deze gemeente aangewezen
lokale publieke media-instelling van rechtswege per datum van de wijziging van
de gemeentelijke indeling (derde lid). Het Commissariaat brengt de lokale
publieke media-instelling en de betrokken gemeente(n) hiervan op de
hoogte.I</text:p>
      <text:h text:style-name="ifm_p_font.italic_mt.5.08mm_page.keep-with-next_ifm" text:outline-level="6">Artikel 9 (samenvoeging van gemeenten tot één nieuwe gemeente)</text:h>
      <text:p text:style-name="ifm_p_mt.4.23mm_ifm">Indien er sprake is van een reguliere gemeentelijke samenvoeging waarbij
alle betrokken gemeenten worden opgeheven en één nieuwe gemeente wordt
ingesteld, dan vervalt de aanwijzing van de in de opgeheven gemeente(n)
aangewezen lokale publieke media-instelling(en) en wordt de
aanwijzingsprocedure voor de nieuwe gemeente opengesteld. Het Commissariaat
maakt in dat geval zo spoedig mogelijk, in de praktijk zo spoedig mogelijk na
de instemming van de Eerste Kamer met het wetsvoorstel betreffende de
gemeentelijke herindeling, op zijn website alsmede in de Staatscourant bekend
dat de aanwijzingsprocedure wordt opengesteld en binnen welke termijn aanvragen
moeten worden ingediend. In beginsel wordt de uiterlijke indieningsdatum
vastgesteld op een maand voorafgaand aan de datum waarop de wijziging van de
gemeentelijk indeling plaatsvindt, aangezien de nieuwe gemeenteraad om een
advies zal worden verzocht. Aanvragen die na afloop van de gestelde termijn
worden ingediend, worden in beginsel afgewezen. Hiervan kan bijvoorbeeld worden
afgeweken in geval geen enkele aanvraag is ingediend voordat de
indieningstermijn is verstreken en alsnog een aanvraag wordt ingediend. In het
kader van de continuïteit van het media-aanbod is het wenselijk dat die
aanvraag dan alsnog in behandeling wordt genomen.</text:p>
      <text:p text:style-name="ifm_p_mt.3.7mm_ifm">Het Commissariaat kan van deze procedure afwijken indien het
verzorgingsgebied van de lokale publieke media-instelling na samenvoeging van
de gemeente(n) waarvoor deze is aangewezen gelijk blijft en zich feitelijk geen
andere wijzigingen voordoen. Dit is het geval wanneer meerdere gemeenten
samenvoegen waarvoor reeds eenzelfde lokale publieke media-instelling is
aangewezen. Het Commissariaat kan in dit geval een wijzigingsbesluit nemen
waarbij de naam van de gemeente(n) wordt aangepast.</text:p>
      <text:h text:style-name="ifm_p_font.italic_mt.5.08mm_page.keep-with-next_ifm" text:outline-level="6">Artikel 10 (Lichte samenvoeging en grenscorrectie)</text:h>
      <text:p text:style-name="ifm_p_mt.4.23mm_ifm">Een wijziging van gemeentelijke indeling kan ook plaatsvinden, door een
zogeheten lichte samenvoeging, waarbij ten minste één gemeente niet wordt
opgeheven. Deze variant wordt toegepast in situaties waarin het verschil in
inwoneraantal tussen de betrokken gemeenten zodanig groot is dat het
inwoneraantal van de niet op te heffen gemeente slechts in geringe mate
toeneemt. In die gevallen wordt het opheffen van de grotere gemeente vaak
achterwege gelaten. Een lichte samenvoeging betreft dus de situatie waarbij één
van de betrokken gemeenten niet wordt opgeheven, en de andere betrokken
gemeente wel wordt opgeheven en opgaat in de niet op te heffen gemeente.
Hierdoor blijven de rechtsgevolgen die zijn verbonden aan opheffing voor de
niet op te heffen gemeente achterwege. Omdat het rechtsgevolg van een lichte
samenvoeging is dat ten minste één gemeente ophoudt te bestaan, betekent dit
automatisch dat een aanwijzing van een lokale publieke media-instelling voor
die gemeente ook van rechtswege vervalt. De aanwijzing van de lokale publieke
media-instelling voor de gemeente die na samenvoeging blijft bestaan, blijft in
stand.</text:p>
      <text:p text:style-name="ifm_p_mt.3.7mm_ifm">Aangezien een lichte samenvoeging van gemeenten invloed kan hebben op de
belangrijkste maatschappelijke, culturele, godsdienstige en geestelijke
stromingen in de gemeente die blijft bestaan, kan de lichte samenvoeging ook
gevolgen hebben voor de representativiteit van het pbo van de lokale publieke
media-instelling die voor die gemeente is aangewezen. Daarom vraagt het
Commissariaat aan de gemeenteraad van de gemeente die na samenvoeging blijft
bestaan, een tussentijds advies ten aanzien van de representativiteit van het
pbo van de aangewezen lokale publieke media-instelling.</text:p>
      <text:p text:style-name="ifm_p_ifm">Grenscorrecties betreffen een wijziging van een gemeentegrens die naar
verwachting het inwonertal van geen van de betrokken gemeenten met 10% of meer
zal doen toe- of afnemen. In het tweede lid van deze bepaling is opgenomen dat
grenscorrecties geen gevolgen hebben voor de aanwijzing van de lokale publieke
media-instellingen die voor de betrokken gemeenten zijn aangewezen.</text:p>
      <text:p text:style-name="ifm_p_mt.3.7mm_ifm">Het Commissariaat kan op grond van het derde lid van dit artikel besluiten
geen tussentijds advies op te vragen indien dit gelet op de omstandigheden van
het geval onevenredig is. Daarvan zou bijvoorbeeld sprake kunnen zijn als het
verzorgingsgebied van de lokale publieke media-instelling na samenvoeging zeer
minimaal is uitgebreid en het opvragen van een tussentijds advies qua
procedurele werklast daarmee niet in verhouding staat.</text:p>
      <text:h text:style-name="ifm_p_font.bold-italic_mt.5.08mm_page.keep-with-next_ifm" text:outline-level="5">V.<text:s/>VEREISTEN AANVRAAG</text:h>
      <text:h text:style-name="ifm_p_font.italic_mt.5.08mm_page.keep-with-next_ifm" text:outline-level="6">Artikel 11 (vereisten aan de aanvraag)</text:h>
      <text:p text:style-name="ifm_p_mt.4.23mm_ifm">Op grond van artikel 2.61, tweede lid, van de wet kunnen uitsluitend
rechtspersonen een aanvraag indienen voor een aanwijzing. Degene(n) die namens
de rechtspersoon een aanvraag indient, dient daartoe op grond van de statuten
bevoegd te zijn. Naast de in deze bepaling genoemde stukken acht het
Commissariaat het wenselijk om de volgende stukken bij de aanvraag te
ontvangen: een uittreksel van de Kamer van Koophandel (vergezeld van het KVK
uittreksel UBO-register), het beleidsplan, het redactiestatuut,
(concept)samenwerkingsovereenkomsten en/of een overzicht van de namen en
functies van de bestuursleden. Wanneer meerdere aanvragen worden ingediend voor
dezelfde gemeente, zijn voornoemde documenten relevant voor de gemeenteraad om
advies uit te brengen over de vraag welke partij het beste in staat wordt
geacht de functie van lokale publieke media-instelling te kunnen
uitvoeren.</text:p>
      <text:p text:style-name="ifm_p_mt.3.7mm_ifm">In het eerste lid is bepaald dat voor het indienen van de aanvraag gebruik
dient te worden gemaakt van een (digitaal) formulier dat op de website van het
Commissariaat beschikbaar wordt gesteld. In dit aanvraagformulier zijn de in
het tweede lid genoemde indieningsvereisten verwerkt.</text:p>
      <text:p text:style-name="ifm_p_mt.3.7mm_ifm">De in het tweede lid opgesomde aspecten zijn ontleend aan artikel 4:2,
eerste lid, van de Algemene wet bestuursrecht (a t/m b) en aan artikel 5 van de
regeling (c t/m e). In het overzicht van de samenstelling van het pbo (e)
moeten de belangrijkste maatschappelijke, culturele, godsdienstige en
geestelijke stromingen worden opgenomen die voorkomen in de gemeente(n)
waarvoor een aanvraag wordt ingediend. Daarbij moeten de namen van de leden van
het pbo worden opgenomen, evenals de organisaties die de pbo-leden
vertegenwoordigen. Deze informatie is relevant voor het door de betrokken
gemeente(n) uit te brengen advies over de vereiste representativiteit van het
pbo, als verwoord in artikel 2.61, tweede lid, onder c van de wet.</text:p>
      <text:p text:style-name="ifm_p_mt.3.7mm_ifm">In het derde lid is bepaald dat het Commissariaat een aanvraag buiten
behandeling kan laten als niet wordt voldaan aan de vereisten in het tweede lid
van dit artikel. De aanvrager krijgt in beginsel twee weken de tijd om een
incomplete aanvraag aan te vullen. In de brief van het Commissariaat waarin
wordt verzocht de aanvraag aan te vullen, maakt het Commissariaat inzichtelijk
welke gegevens nog ontbreken voor het in behandeling kunnen nemen van de
aanvraag.</text:p>
      <text:h text:style-name="ifm_p_font.italic_mt.5.08mm_page.keep-with-next_ifm" text:outline-level="6">Artikel 12 (aanvullende stukken)</text:h>
      <text:p text:style-name="ifm_p_mt.4.23mm_ifm">Het Commissariaat stuurt stukken die een aanvrager indient in aanvulling of
ter wijziging van de initiële aanvraag na afloop van de indieningstermijn zoals
bedoeld in het vierde lid van artikel 3, het tweede lid van artikel 4, het
derde lid van artikel 7 respectievelijk het tweede lid van artikel 9 van deze
beleidsregel, ter advisering door naar de gemeenteraad. Ook wanneer zich
gedurende de aanwijzingsprocedure wijzigingen voordoen in het (post)adres, de
statuten, de samenstelling van het pbo of het bestuur, dient de aanvrager het
Commissariaat hiervan direct op de hoogte te stellen. Voordat het Commissariaat
de ingediende stukken doorstuurt naar de gemeenteraad, beoordeelt het
Commissariaat of de aanvullende stukken redelijkerwijs nog kunnen worden
meegenomen in het adviestraject. Dat zal in het geval van louter
administratieve wijzigingen het geval zijn. Indien het college van burgemeester
en wethouders aan de gemeenteraad reeds een collegevoorstel heeft uitgebracht,
hanteert het Commissariaat in beginsel het uitgangspunt dat grote wijzigingen
in of aanvullingen op de initiële aanvraag niet meer kunnen worden meegenomen.
In dat geval stuurt het Commissariaat de stukken dus niet door naar de
gemeente. Dit geldt ook voor wijzigingen in de samenstelling van het pbo van
aanvragers, die zich voordoen nadat een collegevoorstel is uitgebracht. Het
Commissariaat wil met deze bepaling het belang van het doen van een tijdige,
volledige en actuele aanvraag benadrukken en vertraging in de procedure
voorkomen.</text:p>
      <text:h text:style-name="ifm_p_font.bold-italic_mt.5.08mm_page.keep-with-next_ifm" text:outline-level="5">VI.<text:s/>ADVISERING GEMEENTERAAD</text:h>
      <text:h text:style-name="ifm_p_font.italic_mt.5.08mm_page.keep-with-next_ifm" text:outline-level="6">Artikel 13 (termijn doorsturen aanvragen voor advies naar
gemeenteraad)</text:h>
      <text:p text:style-name="ifm_p_mt.4.23mm_ifm">In artikel 6 van de regeling is bepaald dat het Commissariaat aanvragen
voor een aanwijzing binnen vier weken na ontvangst daarvan ter advisering
voorlegt aan de gemeenteraad. Uit de praktijk blijkt dat aanvragen soms op
willekeurige momenten worden ingediend, waarbij het voorkomt dat een
gemeenteraad zich al in een vergevorderd stadium van de adviesprocedure bevindt
op het moment dat nog een aanvraag wordt ingediend. Het komt voor dat een
gemeenteraad daardoor de termijn voor het uitbrengen van een advies niet haalt,
met als gevolg dat pas geruime tijd na het eindigen van de huidige aanwijzing
een lokale publieke media-instelling kan worden aangewezen voor de opvolgende
aanwijzingsperiode. Het Commissariaat acht dat onwenselijk en vindt het daarom
van belang dat de gemeenteraad alle aanvragen gelijktijdig ontvangt, zodat de
adviesprocedure efficiënt wordt gevoerd. Het Commissariaat stuurt daarom alle
ingediende aanvragen op hetzelfde moment ter advisering door naar de
gemeenteraad, uiterlijk twee weken na het verstrijken van de indieningstermijn.
Dit kan betekenen dat het Commissariaat ingediende aanvragen tot die datum
aanhoudt.</text:p>
      <text:p text:style-name="ifm_p_mt.3.7mm_ifm">Om te voorkomen dat gemeenteraden werk gaan steken in incomplete aanvragen
die na het bieden van een hersteltermijn niet zijn aangevuld en buiten
behandeling kunnen worden gesteld, is in het tweede lid bepaald dat het
Commissariaat aanvragen pas doorstuurt als deze voldoen aan alle vereisten om
de aanvraag in behandeling te kunnen nemen. Voldoet een aanvraag niet aan de
indieningsvereisten, dan wordt in beginsel een termijn van twee weken geboden
om de aanvraag aan te vullen. Het Commissariaat maakt inzichtelijk op welk(e)
punt(en) de aanvraag dient te worden aangevuld en stelt de gemeenteraad ervan
in kennis dat er nog een of meerdere aanvragen zijn ingediend waarvoor een
hersteltermijn is geboden, zodat de gemeenteraad daarop kan anticiperen in de
adviesprocedure. Maakt de aanvrager geen of niet volledig gebruik van de
geboden herstelmogelijkheid, dan kan het Commissariaat de aanvraag om die reden
buiten behandeling stellen.</text:p>
      <text:h text:style-name="ifm_p_font.italic_mt.5.08mm_page.keep-with-next_ifm" text:outline-level="6">Artikel 14 (advies gemeenteraad)</text:h>
      <text:p text:style-name="ifm_p_mt.4.23mm_ifm">In artikel 2.61, derde lid, van de wet is bepaald dat de gemeenteraad
advies dient uit te brengen over de eisen die zijn genoemd in het tweede lid
van artikel 2.61 van de wet. De gemeenteraad is in dit stadium van de
aanwijzingsprocedure dus bij wet aangewezen als adviseur als bedoeld in
afdeling 3.3 van de Algemene wet bestuursrecht. Het wettelijk advies ziet enkel
op de eisen om aangewezen te worden als lokale publieke media-instelling, zoals
opgenomen in artikel 2.61, tweede lid, van de wet. Overige criteria, zoals
bijvoorbeeld de mate waarin de aanvrager volgens de gemeente lokaal toereikend
media-aanbod kan verzorgen, dienen in het wettelijk advies van de gemeente niet
te worden meegenomen.</text:p>
      <text:p text:style-name="ifm_p_mt.3.7mm_ifm">In het eerste lid zijn de eisen als genoemd in het tweede lid van artikel
2.61 van de wet uitgeschreven. De onder a en b genoemde eisen betreffen formele
eisen. Ten aanzien van de onder c genoemde eis, dient de gemeenteraad een
beoordeling uit te voeren die is toegespitst op de specifieke situatie in zijn
gemeente. De achtergrond van het verplichte advies dat in een
aanwijzingsprocedure door de gemeenteraad moet worden uitgebracht, is dat de
gemeenteraad als geen ander op de hoogte is van de in de gemeente levende
maatschappelijke behoeften, alsmede inzicht heeft in de representativiteit van
een instelling voor de belangrijkste in de betrokken gemeente voorkomende
maatschappelijke, culturele, godsdienstige en geestelijke stromingen. Dit is
inmiddels ook al geruime tijd als vaste overweging in de beschikkingenpraktijk
van het Commissariaat verwoord. In aanvulling op de wettelijk omschreven
toetsing onder c, heeft het Commissariaat nader bepaald welke aspecten de
gemeenteraad daarbij in ieder geval dient te betrekken. Dat een positief advies
van de gemeenteraad een bekostigingsplicht voor de gemeente(n) in het leven
roept, mag bij het uitbrengen van het advies door de gemeenteraad geen rol
spelen.</text:p>
      <text:p text:style-name="ifm_p_mt.3.7mm_ifm">In de Algemene wet bestuursrecht is opgenomen dat het Commissariaat zich
bij besluitvorming pas op het advies mag baseren indien hij zich ervan heeft
vergewist dat het onderzoek op zorgvuldige wijze heeft plaatsgevonden (artikel
3:9 van de Algemene wet bestuursrecht) en het advies een deugdelijke motivering
bevat (artikel 3:49 van de Algemene wet bestuursrecht). Daarom is in het tweede
lid opgenomen dat de gemeenteraad bij het uitbrengen van zijn advies aan het
Commissariaat de volgende documenten dient toe te sturen; een ondertekend en
gemotiveerd raadsbesluit, het bijbehorende collegevoorstel inclusief alle
stukken die aan het voorstel ten grondslag zijn gelegd, een internetlink naar
de openbare opname van de raadsvergadering waarin het besluit is genomen en de
pbo-ledenlijst op basis waarvan de gemeenteraad het besluit tot vaststelling
van het advies heeft genomen. In de praktijk wordt door het college van
burgemeester en wethouders veelal een collegevoorstel opgesteld waarin een
voorstel is uitgeschreven voor het uit te brengen advies. De gemeenteraad dient
bij het nemen van het raadsbesluit uitdrukkelijk op te nemen dat wordt
ingestemd met het collegevoorstel en de motivering in dat voorstel. In het
geval de gemeenteraad afwijkt van het collegevoorstel dient dit in het
raadsbesluit tot vaststelling van het advies te worden gemotiveerd. De
gemeenteraad dient zich in zijn rol als adviseur ervan te vergewissen dat de
motivering in het collegevoorstel het raadsbesluit kan dragen. Alleen bij een
gedegen gemotiveerd advies kan het Commissariaat zich daarop immers baseren bij
het nemen van het besluit. In het geval dat de (inhoud van) het advies nadere
vragen oproept, kan het Commissariaat de gemeenteraad verzoeken om een nadere
toelichting op het uitgebrachte advies. Het Commissariaat geeft in dat geval
concreet aan op welk punt het advies een nadere onderbouwing of toelichting
behoeft.</text:p>
      <text:p text:style-name="ifm_p_mt.3.7mm_ifm">Als sprake is van een zorgvuldig tot stand gekomen en deugdelijk
gemotiveerd advies, legt het Commissariaat het advies in beginsel ten grondslag
aan het besluit op de aanvra(a)g(en). Indien het Commissariaat een van het
advies afwijkend besluit neemt, worden de redenen daarvoor in de motivering van
het besluit vermeld (artikel 3:50 van de Algemene wet bestuursrecht) en wordt
op grond van artikel 4:8 Awb eerst een zienswijze opgevraagd bij de
gemeente.</text:p>
      <text:p text:style-name="ifm_p_mt.3.7mm_ifm">Een pbo-samenstelling kan aan verandering onderhevig zijn. Zoals eerder
uiteen is gezet in de toelichting bij artikel 12 van deze beleidsregel, dient
de aanvrager het Commissariaat direct op de hoogte te stellen van eventuele
wijzigingen in de pbo-samenstelling. Daarenboven dient de gemeenteraad in het
advies aan het Commissariaat, aan de hand van een overzicht van de pbo-leden,
aan te geven welke pbo-samenstelling door de gemeenteraad is beoordeeld.</text:p>
      <text:h text:style-name="ifm_p_font.italic_mt.5.08mm_page.keep-with-next_ifm" text:outline-level="6">Artikel 15 (gezamenlijk advies gemeenteraden)</text:h>
      <text:p text:style-name="ifm_p_mt.4.23mm_ifm">Indien een aanvraag betrekking heeft op meerdere gemeenten, dienen de
desbetreffende gemeenteraden gezamenlijk een advies uit te brengen. In
tegenstelling tot wat de bewoording ‘gezamenlijk’ suggereert, betreft dit niet
één advies, maar dienen de gemeenteraden wel degelijk afzonderlijk een advies
uit te brengen. De gemeenteraad dient daarin de eigen situatie te beoordelen,
met inachtneming van het feit dat de aanvraag betrekking heeft op meerdere
gemeenten. Het is daarbij niet nodig dat de betrokken gemeenteraden in een
gezamenlijke vergadering een advies uitbrengen over de aanwijzingsaanvragen.
Het is ook niet nodig dat de adviezen op eenzelfde manier geformuleerd worden.
Om de aanvraag voor meerdere gemeenten te kunnen verlenen, dienen de adviezen
van de desbetreffende gemeenteraden wel eensluidend positief te zijn. In de
situatie dat één gemeente positief adviseert en de andere gemeente negatief,
dan wordt de aanvraag door het Commissariaat in beginsel gedeeltelijk
toegewezen (voor de positief adviserende gemeente) en gedeeltelijk afgewezen
(voor de negatief adviserende gemeente). Dit is in het belang van de
continuïteit van het media-aanbod. De aangewezen lokale publieke
media-instelling(en) dienen de samenstelling van het pbo in overeenstemming te
brengen met het verzorgingsgebied waarvoor zij de aanwijzing uiteindelijk heeft
verkregen. Het Commissariaat verricht bij een gedeeltelijke aanwijzing na één
jaar een tussentijdse toets op de representativiteit van het pbo.</text:p>
      <text:p text:style-name="ifm_p_mt.3.7mm_ifm">Een gezamenlijk advies dient ook te worden uitgebracht bij een aanvraag tot
gebiedsuitbreiding, aangezien een dergelijke aanvraag wordt aangemerkt als een
aanvraag voor meerdere gemeenten.</text:p>
      <text:h text:style-name="ifm_p_font.italic_mt.5.08mm_page.keep-with-next_ifm" text:outline-level="6">Artikel 16 (bevordering samengaan lokale publieke
media-instellingen)</text:h>
      <text:p text:style-name="ifm_p_mt.4.23mm_ifm">In artikel 2.63, tweede lid, van de wet is bepaald dat als sprake is van
meerdere aanvragen die voldoen aan de eisen in artikel 2.61, tweede lid, van de
wet, het college van burgemeester en wethouders het samengaan van deze
instellingen bevordert, voor zover dat redelijkerwijs mogelijk is.</text:p>
      <text:p text:style-name="ifm_p_mt.3.7mm_ifm">Het college van burgemeester en wethouders komt vrijheid toe in de wijze
waarop het invulling geeft aan deze inspanningsverplichting. In het advies dat
de gemeenteraad uitbrengt aan het Commissariaat, dient de wijze waarop het
college van burgemeester en wethouders invulling heeft gegeven aan deze
inspanningsverplichting inzichtelijk te worden gemaakt. Dat kan bijvoorbeeld
door het verslag of een samenvatting van de gesprekken die zijn gevoerd met
aanvragers bij de stukken te voegen. Het is van belang om in het uiteindelijke
raadsvoorstel op te nemen welke stappen zijn ondernomen ter bevordering van het
samengaan van de aanvragers en tot welk resultaat dit heeft geleid.</text:p>
      <text:h text:style-name="ifm_p_font.italic_mt.5.08mm_page.keep-with-next_ifm" text:outline-level="6">Artikel 17 (voorkeursadvies gemeenteraad bij meerdere aanvragen)</text:h>
      <text:p text:style-name="ifm_p_mt.4.23mm_ifm">In het kader van een zorgvuldige voorbereiding bij het nemen van een
besluit op meerdere aanvragen (artikel 3:2 van de Algemene wet bestuursrecht),
verzoekt het Commissariaat de gemeenteraad in aanvulling op het advies over de
eisen in artikel 2.61, tweede lid, van de wet om een voorkeur uit te spreken
voor één van de aanvragers. Het Commissariaat geeft hiermee invulling aan de
toetsing van relevante factoren zoals bedoeld in artikel 2.63 van de wet. De
achterliggende gedachte van deze adviesvraag is dat de gemeenteraad als geen
ander op de hoogte is van de in de gemeente levende maatschappelijke behoeften,
alsmede inzicht heeft in de representativiteit van een instelling voor de
belangrijkste in de betrokken gemeente voorkomende maatschappelijke, culturele,
godsdienstige en geestelijke stromingen. Bovendien is de gemeenteraad een
democratisch gelegitimeerd orgaan, verkozen door de inwoners op wie het
media-aanbod gericht moet zijn. Het zogeheten voorkeursadvies dient ook vanuit
dit oogpunt te worden vormgegeven.</text:p>
      <text:p text:style-name="ifm_p_mt.3.7mm_ifm">In het tweede lid is de adviesvraag aan de gemeenteraad nader uitgewerkt.
Onder a tot en met e zijn voorbeelden gegeven van criteria die de gemeenteraad
bij het uitbrengen van een voorkeursadvies kan betrekken. De criteria, maar ook
eventueel andere door de gemeenteraad gekozen criteria, houden verband met de
in de gemeente levende maatschappelijke behoeften en de vraag of de
desbetreffende instelling representatief is voor het vertegenwoordigen van de
in de gemeente voorkomende stromingen, maar kunnen ook zien op een vergelijking
tussen partijen op het gebied van governance of de mate van professionaliteit.
Aanknopingspunten voor het vaststellen van deze (objectief meetbare) criteria
kunnen gevonden worden in hoofdstuk 6 van het ‘Vernieuwingsconvenant
gemeenten-lokale omroepen’ en de publicatie Beleidsinstrumenten gemeentelijke
bekostiging lokale media. In deze publicaties hebben de Vereniging Nederlandse
Gemeenten (VNG) en Stichting Nederlandse Lokale Publieke Omroepen (NLPO) een
aantal indicatoren geformuleerd voor het verzorgen van lokaal toereikend
media-aanbod. Ook (eventueel) bestaand mediabeleid binnen een gemeente kan als
leidraad dienen bij het vaststellen van criteria. Het is aan de gemeenteraad om
te bepalen welke criteria in het voorkeursadvies worden betrokken, maar de
gemeenteraad mag bij het uitbrengen van een voorkeursadvies geen aspecten
betrekken die zien op de programma-inhoud. Dit houdt verband met artikel 2.1,
tweede lid, onder d, van de wet waarin is bepaald dat publieke mediadiensten
media-aanbod verzorgen dat onafhankelijk is van overheidsinvloeden. Bij
besluitvorming dient het Commissariaat zich ervan te vergewissen of bij het
nemen van het besluit geen aspecten (uit het voorkeursadvies) zijn betrokken
die raken aan de inhoud van het media-aanbod.</text:p>
      <text:p text:style-name="ifm_p_mt.3.7mm_ifm">Om in de aanwijzingsprocedure een gelijk speelveld te creëren tussen de
aanvragers is in het derde lid bepaald dat de gemeenteraad de criteria waarop
hij zijn voorkeursadvies baseert vooraf kenbaar maakt. Op die manier is voor
alle aanvragers duidelijk wat de gemeenteraad van belang acht voor het
verzorgen van het lokale media-aanbod en kunnen zij daarop anticiperen in hun
aanvraag. Het Commissariaat stuurt hiertoe veertien maanden voorafgaand aan een
nieuwe aanwijzingsprocedure aan de gemeenteraad een brief inclusief
retourformulier, waarin de criteria voor het uitbrengen van een voorkeursadvies
kenbaar kunnen worden gemaakt. Van de gemeente wordt verlangd dat zij tijdig op
zijn eigen website de indieningstermijn, de vastgestelde criteria voor het
uitbrengen van een voorkeursadvies en de belangrijkste voorkomende stromingen
in de gemeente publiceren. Indien de criteria eerst na de indieningstermijn
kenbaar worden gemaakt, bijvoorbeeld in geval van voortijdige openstelling van
de aanwijzingsprocedure, dan moet de gemeente waarborgen dat aanvragers hun
aanvraag zo nodig nog nader kunnen onderbouwen. Daarnaast is in het derde lid
bepaald dat de gemeenteraad in zijn rol als adviseur bij het opstellen van het
voorkeursadvies uitsluitend deze criteria beoordeelt en geen criteria schrapt
dan wel nieuwe criteria toevoegt, tenzij sprake is van zwaarwegende redenen. In
dat geval motiveert de gemeenteraad in het advies waarom hij is afgeweken van
de eerder vastgestelde en kenbaar gemaakte criteria en stelt hij de aanvragers
in kennis van deze wijziging. Aanvragers dienen door de gemeenteraad vervolgens
in de gelegenheid te worden gesteld de aanvraag zo nodig nader te onderbouwen,
bijvoorbeeld middels een schriftelijke of mondelinge presentatie aan de
gemeenteraad.</text:p>
      <text:p text:style-name="ifm_p_ifm">Het vierde lid betreft een opsomming van stukken die de gemeenteraad dient
mee te sturen bij het uitbrengen van het voorkeursadvies, zodat het
Commissariaat de onderbouwing van het voorkeursadvies kan beoordelen.</text:p>
      <text:h text:style-name="ifm_p_font.italic_mt.5.08mm_page.keep-with-next_ifm" text:outline-level="6">Artikel 18 (termijn uitbrengen (voorkeurs)advies door
gemeenteraad)</text:h>
      <text:p text:style-name="ifm_p_mt.4.23mm_ifm">In artikel 6, tweede lid, van de regeling is bepaald dat de gemeenteraad
binnen achttien weken na ontvangst van de aanvraag advies uitbrengt aan het
Commissariaat. Deze termijn geldt ook voor het uitbrengen van het
voorkeursadvies. Omdat in artikel 2.65, eerste lid, van de wet is bepaald dat
een aanwijzing na vijf jaar van rechtswege vervalt, is het van belang dat voor
afloop van die periode het Commissariaat een aanwijzingsbesluit heeft genomen.
Om die reden is in het eerste lid bepaald dat de termijn voor het uitbrengen
van advies met maximaal vier weken kan worden verlengd. De gemeenteraad dient
daartoe tijdig een schriftelijk gemotiveerd verzoek aan het Commissariaat te
doen. Bij dit verzoek om uitstel dient de gemeenteraad ook aan te geven wat het
alternatieve tijdspad is waarbinnen het advies wordt uitgebracht.</text:p>
      <text:p text:style-name="ifm_p_mt.3.7mm_ifm">In het tweede lid is bepaald dat kan worden afgeweken van het eerste lid,
als sprake is van bijzondere omstandigheden. Bijvoorbeeld in het geval dat de
inspanningen ten behoeve van het bevorderen van samengaan van partijen meer
tijd in beslag nemen, vanwege een recesperiode of een tussentijdse wisseling
van de gemeenteraad waardoor het advies door de nieuwe raadsleden dient te
worden uitgebracht. Dat betekent dat indien de gemeenteraad na verlenging van
de adviestermijn met vier weken vanwege bijzondere omstandigheden niet in staat
is om advies uit te brengen, deze termijn kan worden verlengd. Omdat een
aanwijzing na ommekomst van vijf jaar van rechtswege vervalt, gaat het
Commissariaat terughoudend om met deze mogelijkheid. De gemeenteraad dient ook
hier een schriftelijk gemotiveerd verzoek aan het Commissariaat te richten. Het
Commissariaat zal in afstemming met de gemeenteraad een nieuwe termijn
vaststellen waarbinnen het advies wordt uitgebracht.</text:p>
      <text:h text:style-name="ifm_p_font.bold-italic_mt.5.08mm_page.keep-with-next_ifm" text:outline-level="5">VII.<text:s/>BESLUITVORMING</text:h>
      <text:h text:style-name="ifm_p_font.italic_mt.5.08mm_page.keep-with-next_ifm" text:outline-level="6">Artikel 19 (toetsing advies van de gemeenteraad)</text:h>
      <text:p text:style-name="ifm_p_mt.4.23mm_ifm">Het Commissariaat beoordeelt de aanvraag in samenhang met het advies van de
gemeenteraad. Hierbij is van belang dat het advies zorgvuldig tot stand is
gekomen en deugdelijk is gemotiveerd. In de toelichting bij artikel 15 is reeds
uiteengezet dat het Commissariaat, ten aanzien van de wettelijke toets volgend
uit artikel 2.61 van de wet, op grond van de Algemene wet bestuursrecht zich
ervan dient te vergewissen dat het advies zorgvuldig tot stand is gekomen en
deugdelijk is gemotiveerd. Op grond van artikel 3:50 Algemene wet bestuursrecht
gaat het Commissariaat niet lichtvaardig aan dit wettelijk advies voorbij.</text:p>
      <text:p text:style-name="ifm_p_mt.3.7mm_ifm">Ten aanzien van het voorkeursadvies beoordeelt het Commissariaat tevens of
het advies op een zorgvuldige wijze tot stand is gekomen en voldoende is
gemotiveerd. Daarbij is van belang dat de gemeenteraad voldoende inzichtelijk
heeft gemaakt op basis van welke criteria en via welke weging de voorkeur is
uitgegaan naar een van de aanvragende partijen. Gelet op de wetsgeschiedenis
bij artikel 2.61, derde lid van de wet, de jurisprudentie en de democratische
legitimatie van de gemeenteraad, past het Commissariaat wel enige
terughoudendheid bij de beantwoording van de vraag welke media-instelling de
voorkeur dient de krijgen.<text:note text:id="n2" text:note-class="footnote"><text:note-citation text:label="2 ">2</text:note-citation><text:note-body><text:p text:style-name="ifm_p_font.normal_size.6.93pt_mt..5mm_indent.-0.1161in_mleft.0.1161in_ifm">ABRvS 26 maart 2014, ECLI:NL:RVS:2014:1049; Rb. Noord Holland 13 maart
2020, ECLI:NL:RBNHO:2020:1796. Vgl.: ABRvS 15 maart 2017,
ECLI:NL:RVS:2017:650.</text:p></text:note-body></text:note> Evenals bij zijn advisering over de representativiteit van het pbo van
een lokale publieke media-instelling, hecht het Commissariaat grote waarde aan
het voorkeursadvies van de gemeenteraad. De gemeenteraad heeft immers goed
zicht op de beantwoording van de vraag welke media-instelling naar verwachting
de functie van lokale publieke media-instelling in de desbetreffende gemeente
het beste kan uitoefenen, om vervolgens daarvoor zijn voorkeur uit te spreken.
Het Commissariaat toetst niet zelfstandig aan de criteria die door de
gemeente(n) zijn vastgesteld, maar beziet of sprake is van een zorgvuldig en
deugdelijk gemotiveerd advies.</text:p>
      <text:p text:style-name="ifm_p_mt.3.7mm_ifm">Als sprake is van een zorgvuldig en deugdelijk gemotiveerd advies, dan legt
het Commissariaat het advies in beginsel ten grondslag aan het besluit. Indien
het Commissariaat een van het advies afwijkend besluit neemt, worden de redenen
daarvoor in de motivering van het besluit vermeld. In dat geval krijgt de
gemeenteraad eerst nog de gelegenheid om een zienswijze in te dienen tegen het
voornemen van het Commissariaat om bij besluitvorming van het advies af te
wijken.</text:p>
      <text:p text:style-name="ifm_p_ifm">Indien het Commissariaat van mening is dat een uitgebracht advies niet
voldoet aan de in het eerste lid genoemde voorwaarden, kan het Commissariaat de
gemeenteraad verzoeken om een aanvullend advies.</text:p>
      <text:h text:style-name="ifm_p_font.italic_mt.5.08mm_page.keep-with-next_ifm" text:outline-level="6">Artikel 20 (zienswijze bij voornemen tot (gedeeltelijke)
afwijzing)</text:h>
      <text:p text:style-name="ifm_p_mt.4.23mm_ifm">Indien het Commissariaat voornemens is om een aanvraag (gedeeltelijk) af te
wijzen, wordt de desbetreffende aanvrager eerst in de gelegenheid gesteld om
een zienswijze in te dienen, welke zal worden betrokken in de besluitvorming.
Dit is bijvoorbeeld aan de orde indien de gemeenteraad negatief heeft
geadviseerd ten aanzien van (één van de) eisen als bedoeld in artikel 2.61,
tweede lid van de wet en het Commissariaat derhalve voornemens is de aanvraag
af te wijzen. Indien sprake is van meerdere aanvragen is het vaste procedure
dat het Commissariaat de aanvrager, waarvoor het voornemen tot (gedeeltelijke)
afwijzing bestaat, in de gelegenheid stelt om binnen twee weken bij het
Commissariaat een zienswijze in te dienen. Als de zienswijze niet binnen de
gestelde termijn is ingediend en ook geen uitstel van de termijn is verzocht,
wordt het besluit genomen zonder inachtneming van een zienswijze.</text:p>
      <text:h text:style-name="ifm_p_font.italic_mt.5.08mm_page.keep-with-next_ifm" text:outline-level="6">Artikel 21 (onverenigbare nevenfuncties)</text:h>
      <text:p text:style-name="ifm_p_mt.4.23mm_ifm">De onafhankelijkheid van het media-aanbod staat hoog in het vaandel. Dat
betekent dat in een representatief pbo geen leden zitting hebben die een
nevenfunctie uitoefenen die mogelijk de onafhankelijkheid van het media-aanbod
kunnen beïnvloeden. Het is in beginsel de verantwoordelijkheid van een
aanvragende media-instelling om na te gaan of eventuele nevenfuncties bij de
leden aanwezig zijn en of deze al dan niet verenigbaar zijn met hun functie als
pbo-lid bij een potentiële lokale publieke media-instelling.</text:p>
      <text:p text:style-name="ifm_p_mt.3.7mm_ifm">De aanvragende media-instelling moet in ieder geval alert zijn op
nevenfuncties zoals bijvoorbeeld het lidmaatschap van de gemeenteraad van de
betrokken gemeente, de functie van burgemeester of wethouder van de betrokken
gemeente, een commissielidmaatschap (zoals bedoeld in hoofdstuk 5 van de
Gemeentewet), de functie van behandelend ambtenaar bij het door de gemeenteraad
uit te brengen advies en/of betrokkenheid bij een commerciële media-instelling
of bij een productiebedrijf. Per geval dient te worden bekeken of sprake is van
onverenigbaarheid. Dit hoeft niet in alle gevallen zo te zijn. Denk hierbij
bijvoorbeeld aan een bestuurscommissie voor Openbaar Onderwijs (commissie als
bedoeld in hoofdstuk 5 van de Gemeentewet). Deze Commissie heeft in principe
geen raakvlak met lokale media. Een lidmaatschap of betrekking bij een
commerciële media-instelling hoeft niet per definitie invloed te hebben op de
lokale publieke media-instelling. Om onverenigbaarheid te voorkomen en de
onafhankelijkheid van het media-aanbod te bewaken, kunnen waarborgen worden
opgenomen om de schijn van commerciële beïnvloeding te voorkomen. Een
(potentiële) lokale publieke media-instelling dient hier zorg voor te dragen en
dit soort omstandigheden dienen te worden uitgevraagd, zodat gewaarborgd is dat
het pbo onafhankelijk van commerciële en politieke invloeden kan functioneren.
Het Commissariaat raadt aan het voorgaande ook te laten gelden voor de
bestuursleden van de potentiële lokale publieke media-instelling.</text:p>
      <text:p text:style-name="ifm_p_mt.3.7mm_ifm">Indien gedurende de aanwijzingsprocedure blijkt dat mogelijk sprake is van
een onverenigbare nevenfunctie in het pbo van een aanvragende media-instelling,
kan het Commissariaat de aanvraag afwijzen. Afhankelijk van de status van de
aanvraag wordt de desbetreffende media-instelling een termijn voor het indienen
van een zienswijze geboden.</text:p>
      <text:h text:style-name="ifm_p_font.italic_mt.5.08mm_page.keep-with-next_ifm" text:outline-level="6">Artikel 22 (geen voorkeursadvies van de gemeenteraad)</text:h>
      <text:p text:style-name="ifm_p_mt.4.23mm_ifm">Zoals reeds volgt uit artikel 17 van deze beleidsregel vraagt het
Commissariaat bij meerdere aanvragen aan de desbetreffende gemeenteraad om een
voorkeursadvies uit te brengen voor één van de aanvragende media-instellingen.
Indien de gemeenteraad besluit geen voorkeursadvies uit te brengen, maar op
basis van het wettelijk advies (zie ook artikel 14 van deze beleidsregel) wel
kan worden geconcludeerd dat de aanvragen voldoen aan de eisen die zijn genoemd
in het tweede lid van artikel 2.61 van de wet, dan gaat het Commissariaat uit
van de situatie dat alle aanvragende media-instellingen evenredig in staat zijn
om de functie van lokale publieke media-instelling in de desbetreffende
gemeente uit te oefenen. In dat geval hanteert het Commissariaat, om willekeur
te voorkomen, een loting door een notaris op basis waarvan één van de
aanvragers zal worden aangewezen. In de toelichting van artikel 17 is reeds
toegelicht dat het Commissariaat groot belang hecht aan een voorkeursadvies van
de gemeenteraad. Het toepassen van aanwijzing door middel van loting ziet het
Commissariaat derhalve als een ultimum remedium.</text:p>
      <text:h text:style-name="ifm_p_font.italic_mt.5.08mm_page.keep-with-next_ifm" text:outline-level="6">Artikel 23 (termijn besluitvorming)</text:h>
      <text:p text:style-name="ifm_p_mt.4.23mm_ifm">Het Commissariaat neemt in beginsel binnen vier weken na ontvangst van het
advies van de gemeenteraad een besluit op de aanvraag. Van deze termijn kan
worden afgeweken bijvoorbeeld indien sprake is van het opvragen van een
zienswijze of indien het Commissariaat het voor zorgvuldige besluitvorming
noodzakelijk acht om nadere informatie/toelichting op te vragen. Indien sprake
is van een aanvraag voor meerdere gemeenten vindt de besluitvorming voor alle
betrokken gemeenten in beginsel gelijktijdig plaats nadat alle adviezen van de
betreffende gemeenteraden zijn ontvangen. Dit kan er tevens toe leiden dat een
langere termijn wordt genomen dan de normaliter geldende vier weken. Het
Commissariaat stelt de aanvragende partijen in dat geval in kennis van de
nieuwe beslistermijn.</text:p>
      <text:h text:style-name="ifm_p_font.italic_mt.5.08mm_page.keep-with-next_ifm" text:outline-level="6">Artikel 24 (ingangsdatum besluiten)</text:h>
      <text:p text:style-name="ifm_p_mt.4.23mm_ifm">Het Commissariaat hanteert in beginsel de datum van het besluit als
ingangsdatum van een nieuwe aanwijzingsperiode. Dit is aan de orde als de
media-instelling die wordt aangewezen niet dezelfde partij is die in de
voorafgaande aanwijzingsperiode is/was aangewezen als lokale publieke
media-instelling voor de betreffende gemeente(n). In geval van een hernieuwde
aanwijzing, vangt de aanwijzingsperiode aan op de datum waarop de voorafgaande
aanwijzingsperiode van rechtswege is geëindigd.</text:p>
      <text:p text:style-name="ifm_p_mt.3.7mm_ifm">Indien sprake is van aanwijzing van een nieuwe media-instelling als lokale
publieke media-instelling, kan een overgangsperiode tussen de voorgaande
aanwijzingsperiode en de nog aan te vangen aanwijzingsperiode worden bepaald.
Hoewel in de wet is bepaald dat een aanwijzingsperiode na vijf jaar van
rechtswege eindigt, ziet het Commissariaat in de praktijk dat voor de
aangewezen lokale publieke media-instelling soms pas op een laat moment
duidelijk wordt dat de media-instelling niet voor een opvolgende periode wordt
aangewezen. Het per direct stoppen met het verzorgen van het lokale
media-aanbod zonder te voorzien in een afbouwperiode kan onder omstandigheden
onevenredig en niet haalbaar zijn. Tegelijkertijd heeft de nieuw aangewezen
lokale publieke media-instelling tijd nodig om op te starten. Er moet een
locatie worden gezocht, contracten worden gesloten, de programmering moet
worden opgezet et cetera. Met het oog hierop kan het Commissariaat voorzien in
een overgangsperiode, zodat de overgang van de huidige lokale publieke
media-instelling op de nieuw aangewezen lokale publieke media-instelling in
praktische zin goed kan verlopen. Van de gemeente en de media-instelling wordt
verwacht dat zij hier onderling afspraken over maken en dat zij zich inspannen
om deze overgangsperiode niet onredelijk lang te laten zijn. Het Commissariaat
zal hierover in overleg treden met de media-instellingen en de desbetreffende
gemeente(n). In beginsel gaat het Commissariaat uit van een maximale
overgangsperiode van twee maanden.</text:p>
      <text:h text:style-name="ifm_p_font.bold-italic_mt.5.08mm_page.keep-with-next_ifm" text:outline-level="5">VIII.<text:s/>SLOTBEPALING</text:h>
      <text:h text:style-name="ifm_p_font.italic_mt.5.08mm_page.keep-with-next_ifm" text:outline-level="6">Artikel 25 (citeertitel en inwerkingtreding)</text:h>
      <text:p text:style-name="ifm_p_mt.4.23mm_ifm">Met de inwerkingtreding van de Beleidsregel aanwijzingsprocedure lokale
publieke media-instellingen 2022, wordt de Beleidsregel lokaal publiek
media-aanbod voor twee of meer gemeenten (2012)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3</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3</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de procedure tot aanwijzing van lokale publieke media-instellingen (Beleidsregel aanwijzingsprocedure lokale publieke media-instellingen 2023)</dc:title>
    <meta:user-defined meta:name="OVERHEID.ZelfstandigBestuursorgaan/DC.creator">Commissariaat voor de Media</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de procedure tot aanwijzing van lokale publieke media-instellingen (Beleidsregel aanwijzingsprocedure lokale publieke media-instellingen 2023)</meta:user-defined>
    <meta:user-defined meta:name="DCTERMS.alternative"/>
    <meta:user-defined meta:name="DCTERMS.W3CDTF/DCTERMS.available">2023-02-01</meta:user-defined>
    <meta:user-defined meta:name="OVERHEIDop.Ruimtelijkplan/OVERHEIDop.bekendmakingBetreffendePlan"/>
  </office:meta>
</office:document-meta>
</file>