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oktober 2023, nr. 2023-0000601149, houdende
aanpassing van de subsidiebedragen van de Wet financiering politieke partijen
voor het jaar 2024</text:h>
      <text:p text:style-name="ifm_p_mt.3.7mm_ifm">De Minister van Binnenlandse Zaken en Koninkrijksrelaties,</text:p>
      <text:p text:style-name="ifm_p_mt.3.7mm_ifm">Gelet op artikel 8, vierde lid, van de Wet
financiering politieke partijen;</text:p>
      <text:p text:style-name="ifm_p_mt.3.7mm_indent.0mm_ifm">Besluit:</text:p>
      <text:h text:style-name="ifm_p_font.bold_mt.5.08mm_page.keep-with-next_ifm" text:outline-level="2">ARTIKEL<text:s/>I<text:s/></text:h>
      <text:p text:style-name="ifm_p_font.roman_mt.4.23mm_ifm">Artikel 8, eerste lid, van de Wet financiering politieke
partijen zoals het komt te luiden na de inwerkingtreding van artikel I,
onderdeel aEa, van de Evaluatiewet Wfpp, wordt als volgt gewijzigd:</text:p>
      <text:p text:style-name="ifm_p_mt.3.7mm_ifm">1.<text:s/>In onderdeel a wordt ‘€ 263.856’ vervangen door ‘€ 280.352’, ‘€ 80.694’
door ‘€ 85.739’ en ‘€ 2.966.317’ door ‘€ 3.151.769’.</text:p>
      <text:p text:style-name="ifm_p_mt.3.7mm_ifm">2.<text:s/>In onderdeel b wordt ‘€ 195.849’ vervangen door ‘€ 208.094’ en ‘€ 20.372’
door ‘€ 21.646’.</text:p>
      <text:p text:style-name="ifm_p_mt.3.7mm_ifm">3.<text:s/>In onderdeel c wordt ‘€ 370.044’ vervangen door ‘€ 393.179’, ‘€ 1.202.643’
door ‘€ 1.277.831’ en ‘€ 277.533’ door ‘€ 294.884’.</text:p>
      <text:h text:style-name="ifm_p_font.bold_mt.5.08mm_page.keep-with-next_ifm" text:outline-level="2">ARTIKEL<text:s/>II<text:s/></text:h>
      <text:p text:style-name="ifm_p_mt.4.23mm_ifm">De in deze regeling genoemde bedragen zijn van toepassing op het
subsidiejaar 2024.</text:p>
      <text:h text:style-name="ifm_p_font.bold_mt.5.08mm_page.keep-with-next_ifm" text:outline-level="2">ARTIKEL<text:s/>III<text:s/></text:h>
      <text:p text:style-name="ifm_p_mt.4.23mm_ifm">Deze regeling treedt in werking op 1 januari 2024, onmiddellijk na het
tijdstip waarop artikel I, onderdeel aEa, van de Evaluatiewet Wfpp in werking
treed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Conform het aangenomen tweede nader gewijzigd amendement Van der Graaf en
Arib (Kamerstukken II 2021/22,
35 657,
nr. 85) wordt met ingang van 1 januari 2024 een gedeelte van de extra
middelen op grond van de motie Jetten c.s. (Kamerstukken II 2019/20,
35 300,
nr. 19) geoormerkt voor politiek-wetenschappelijke instituten en
politieke jongerenorganisaties. Dit gebeurt conform de reeds bestaande
verdeelsystematiek. Deze wijziging gaat op 1 januari 2024 (artikel I, onderdeel
aEa, van de Evaluatiewet Wfpp).<text:note text:id="n1" text:note-class="footnote"><text:note-citation text:label="1 ">1</text:note-citation><text:note-body><text:p text:style-name="ifm_p_font.normal_size.6.93pt_mt..5mm_indent.-0.1161in_mleft.0.1161in_ifm">Stb. 2022,
412</text:p></text:note-body></text:note> Op de bedragen genoemd in deze wijziging moet nog een loon-
prijsbijstelling correctie van de jaren 2021 en 2022 worden toegepast voor
2024. Om deze reden worden de bedragen direct na de hiervoor genoemde wijziging
aangepast. Het gewogen percentage loon- en prijsbijstelling over 2021 en 2022
bedraagt 1,93 procent en respectievelijk 4,24 procent.</text:p>
      <text:p text:style-name="ifm_p_mt.3.7mm_ifm">Op grond van artikel 8, vierde lid, van de Wet financiering politieke
partijen worden de bedragen, genoemd in het eerste en tweede lid van dat
artikel, jaarlijks met ingang van 1 januari bij ministeriële regeling
gewijzigd, overeenkomstig de voor de rijksbegroting gehanteerde loon- en
prijsbijstelling en afgerond op het naastbij gelegen gehele getal. In deze
regeling betreft het de subsidiebedragen voor een politieke partij (het
basisbedrag, het bedrag per Kamerzetel en het bedrag per verenigingslid) en
voor het politiek-wetenschappelijk instituut en de politieke
jongerenorganisatie (artikel 8, eerste lid). De subsidiebedragen voor de
neveninstelling voor buitenlandse activiteiten blijven ongewijzigd (artikel 8,
tweede lid). Deze bedragen zijn in een eerdere regeling (Stcrt. 2023,
14472) aangepast op basis van de loon- en prijsbijstelling over 2022
en veranderen niet op 1 januari 2024.</text:p>
      <text:p text:style-name="ifm_p_mt.3.7mm_ifm">Met de regeling worden geen administratieve lasten geïntroduceer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14</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14</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0 oktober 2023, nr. 2023-0000601149, houdende aanpassing van de subsidiebedragen van de Wet financiering politieke partijen voor het 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3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1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Binnenlandse Zaken en Koninkrijksrelaties van 10 oktober 2023, nr. 2023-0000601149, houdende aanpassing van de subsidiebedragen van de Wet financiering politieke partijen voor het jaar 2024</meta:user-defined>
    <meta:user-defined meta:name="DCTERMS.W3CDTF/DCTERMS.available">2023-10-17</meta:user-defined>
  </office:meta>
</office:document-meta>
</file>