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08</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voegen houder toewijzing zoekgebied aardwarmte Breda-Moerdijk 1, Ministerie van Economische Zaken en Klimaat</text:h>
      <text:p text:style-name="ifm_p_mt.7.4mm_ifm">Procesverloop:</text:p>
      <text:p text:style-name="ifm_p_ifm">−  Ennatuurlijk B.V. (hierna: ENN) is houder van de bij beschikking van 10 november 2022 door de Staatssecretaris van Economische Zaken en Klimaat (hierna: Staatssecretaris) met kenmerk PDGGO-TDO/V-14207 (Staatscourant 2022, nr. 30920) verleende opsporingsvergunning aardwarmte voor het gebied genaamd Breda-Moerdijk 1. De opsporingsvergunning aardwarmte Breda-Moerdijk 1 wordt sinds 1 juli 2023, waarop hoofdstuk 2a Mijnbouwwet (hierna: Mbw) in werking is getreden, op grond van artikel 167g, Mbw, beschouwd als toewijzing zoekgebied aardwarmte Breda-Moerdijk 1;</text:p>
      <text:p text:style-name="ifm_p_ifm">−  per bericht ontvangen op 24 juli 2023 heeft ENN een aanvraag ingediend om een houder aan de toewijzing zoekgebied aardwarmte Breda-Moerdijk 1 toe te voegen.</text:p>
      <text:p text:style-name="ifm_p_mt.3.7mm_ifm">Gelet op:</text:p>
      <text:p text:style-name="ifm_p_mt.3.7mm_ifm">Artikel 24l, tweede lid, van de Mijnbouwwet;</text:p>
      <text:p text:style-name="ifm_p_mt.3.7mm_indent.0mm_ifm">Besluit</text:p>
      <text:h text:style-name="ifm_p_font.bold_mt.5.08mm_page.keep-with-next_ifm" text:outline-level="2">Artikel<text:s/>1<text:s/></text:h>
      <text:p text:style-name="ifm_p_mt.4.23mm_ifm">Ennatuurlijk Aardwarmte Moerdijk B.V. wordt als houder toewijzing zoekgebied aardwarmte toegevoegd aan de toewijzing zoekgebied aardwarmte Breda-Moerdijk 1 die Ennatuurlijk B.V. van rechtswege heeft verkregen op grond van artikel 167g van de Mijnbouwwet uit de bij beschikking van 10 november 2022 door de Staatssecretaris van Economische Zaken en Klimaat verleende opsporingsvergunning aardwarmte met kenmerk PDGGO-TDO/V-14207 (Staatscourant 2022, nr. 30920).</text:p>
      <text:p text:style-name="ifm_p_mt.3.7mm_ifm">Deze beschikking treedt in werking met ingang van de dag na die waarop de beschikking is bekendgemaakt. 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08</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08</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voegen houder toewijzing zoekgebied aardwarmte Breda-Moerdijk 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3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0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Toevoegen houder toewijzing zoekgebied aardwarmte Breda-Moerdijk 1, Ministerie van Economische Zaken en Klimaat</meta:user-defined>
    <meta:user-defined meta:name="DCTERMS.W3CDTF/DCTERMS.available">2023-10-13</meta:user-defined>
  </office:meta>
</office:document-meta>
</file>