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84</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American Tree Farm System” (ATFS) voor de toepassing van het Besluit
conformiteitsbeoordeling vaste biomassa voor energietoepassingen, Rijksdienst
voor Ondernemend Nederland</text:h>
      <text:p text:style-name="ifm_p_font.italic_mt.3.7mm_ifm">10-10-2023 / GS23ATFS002</text:p>
      <text:p text:style-name="ifm_p_mt.3.7mm_ifm">Geachte [...],</text:p>
      <text:p text:style-name="ifm_p_mt.3.7mm_ifm">Op 19 maart 2018 heb ik besloten om uw certificatieschema “American Tree Farm
System” (ATFS) deels goed te keuren. Op 19 september 2023 ontving ik van u een
goedkeuringsaanvraag met betrekking tot een gewijzigd deel van dit schema,
namelijk de documenten:</text:p>
      <text:p text:style-name="ifm_p_ifm">•  AFF Disputes and Appeals Procedure (Approved by AFF Board of Trustees, June
1, 2023)</text:p>
      <text:p text:style-name="ifm_p_ifm">•  American Forest Foundation (AFF) 2021 Standards of Sustainability V 2.1
(June 1, 2023)</text:p>
      <text:p text:style-name="ifm_p_ifm">•  2021 Independently Managed Group (IMG) Certification Standards V2.1 (June
1, 2023)</text:p>
      <text:p text:style-name="ifm_p_ifm">•  2023 American Forest Foundation Standard Setting Requirements for Forest
Certification under the American Tree Farm System (June 1, 2023)</text:p>
      <text:p text:style-name="ifm_p_mt.3.7mm_ifm">Zij vervangen in uw schema de documenten:</text:p>
      <text:p text:style-name="ifm_p_ifm">•  AFF Disputes and Appeals Procedures (NSIC approved on May 20, 2021)</text:p>
      <text:p text:style-name="ifm_p_ifm">•  American Forest Foundation (AFF) 2021 Standards of Sustainability V
2.0</text:p>
      <text:p text:style-name="ifm_p_ifm">•  2021 Independently Managed Group (IMG) Certification Standards V2.0</text:p>
      <text:p text:style-name="ifm_p_ifm">•  AFF Standard Setting Procedures (November 11, 2019)</text:p>
      <text:p text:style-name="ifm_p_mt.3.7mm_ifm">Ik heb besloten om in aanvulling op mijn besluit van 19 maart 2018 de door
u nu aan mij voorgelegde schemadocumenten eveneens goed te keuren. Daarmee
zullen vanaf nu beide documenten deel uit maken van de lopende goedkeuring van
uw certificatieschema.</text:p>
      <text:h text:style-name="ifm_p_font.bold_mt.3.7mm_page.keep-with-next_ifm" text:outline-level="2">1. Publicatie goedkeuring</text:h>
      <text:p text:style-name="ifm_p_mt.3.7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3.7mm_page.keep-with-next_ifm" text:outline-level="2">2. Bezwaarprocedure</text:h>
      <text:p text:style-name="ifm_p_mt.3.7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3ATFS002. U kunt dit nummer vermelden bij verdere
correspondentie.</text:p>
      <text:p text:style-name="ifm_p_font.italic_mt.3.7mm_ifm">De Minister van Economische Zaken en Klimaat,<text:line-break/>namens
deze:<text:line-break/>Manager Duurzame Energie (team
bio-energie)Rijksdienst voor Ondernemend
Nederland</text:p>
      <text:h text:style-name="ifm_p_font.bold_mt.5.08mm_page.break-before_ifm" text:outline-level="3">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284</text:span><text:tab/>1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284</text:span><text:tab/>1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American Tree Farm System” (ATFS)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828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8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Energie</meta:user-defined>
    <meta:user-defined meta:name="OVERHEID.TaxonomieBeleidsagenda/OVERHEID.category">Economie | Organisatie en beleid</meta:user-defined>
    <meta:user-defined meta:name="DC.title">Besluit tot (gedeeltelijke) goedkeuring van certificatieschema “American Tree Farm System” (ATFS) voor de toepassing van het Besluit conformiteitsbeoordeling vaste biomassa voor energietoepassingen, Rijksdienst voor Ondernemend Nederland</meta:user-defined>
    <meta:user-defined meta:name="DCTERMS.W3CDTF/DCTERMS.available">2023-10-17</meta:user-defined>
  </office:meta>
</office:document-meta>
</file>