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Koekoeksche 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Koekoeksche Waard. Het gaat hier om een nationale opgave vanuit de Europese Kaderrichtlijn Water (KRW). Een mogelijke oplossing voor deze opgave in de fysieke leefomgeving is de aanleg van een</text:span>
            <text:span text:style-name="nadrukvet"> natuurvriendelijke oever</text:span>
            <text:span text:style-name="nadrukvet"> in de Koekoeksche Waard.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span text:style-name="nadrukvet">Wat is de opgave?</text:span>
          </text:p>
            <text:p text:style-name="common-al">De opgave voor de Koekoeksche 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Lek is het verbeteren van de ecologische waterkwaliteit door het creëren van leefgebied voor verschillende dier- en plantensoorten die thuishoren in dit deel van het riviersysteem van de 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Koekoeksche Waard </text:span>
          </text:p>
            <text:p text:style-name="common-al">De Koekoeksche Waard ligt aan de linkeroever van de Lek, ten westen van het dorp Ameide en ten noorden van Tienhoven. Het is gelegen in de gemeenten Vijfheerenlanden en gemeente Molenlanden en in de provincies Utrecht en Zuid-Holland. In de binnenbocht van de rivier ligt camping De Koekoek. Tussen camping en de Lek ligt een natuurgebied, onderdeel van het Natuurnetwerk Nederland (NNN) en tevens aangewezen als Natura 2000. In het gebied komen ecologisch waardevolle natuurtypen voor zoals stroomdalgrasland, glanshaverhooiland, kruiden- en faunarijkgrasland, en dynamisch moeras. Verder is een groot deel van de uiterwaard in private eigendom en in agrarisch gebruik. De oevers van de Lek zijn zandig en lokaal begroeid met riet, ruigte of struweel en deels zijn deze versterkt met steenbestorting.</text:p>
            <text:p text:style-name="common-al">
            <text:span text:style-name="nadrukvet">Mogelijke oplossingsrichting: aanleg van een natuurvriendelijke oever </text:span>
          </text:p>
            <text:p text:style-name="common-al">De aanleg van een natuurvriendelijke oever kan een bijdrage leveren aan de realisatie van de KRW-opgave op dit deel van de Lek. Daarom wordt een natuurvriendelijke oever als mogelijke oplossing nader verkend. Door de oever natuurvriendelijker in te richten met minder verharding, meer natuurlijke onderwaterstructuren en door luwtes te creëren, ontstaat er meer leefgebied voor soorten als rivierrombout en andere onderwaterdiertjes, water- en oeverplanten en voor vissoorten zoals winde en rivierprik. Zo vergroot de maatregel de rijkdom aan kenmerkende soorten in de rivie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text:p>
            <text:p text:style-name="common-al">In opdracht van Rijkswaterstaat onderzoekt het samenwerkingsverband GROW (Arcadis, Antea Group, HKV Lijn in water en Waardenburg Ecology) de haalbaarheid van een natuurvriendelijke oever als mogelijke oplossing in de Koekoeksche Waard. In de afgelopen tijd zijn in het kader van de verkenning andere overheidsorganisaties zoals provincie Utrecht, de gemeente Vijfheerenlanden en waterschap Rivierenland al benaderd. Ook is bij particuliere grondeigenaren in het gebied relevante informatie over de Koekoeksche Waard opgehaald. Vervolgens is met behulp van diverse specialisten een gedetailleerde analyse van het gebied en een schetsontwerp opgesteld. </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Koekoeksche Waard. De aangedragen oplossingen worden door Rijkswaterstaat in redelijkheid in beschouwing genomen aan de hand van een aantal uitgangspunten. De aangedragen oplossing moet:</text:p>
            <text:p text:style-name="common-al"/>
            <text:list text:style-name="id1-3-2-1-1-15">
              <text:list-item text:style-override="id1-3-2-1-1-15-1">
                <text:number>1.</text:number>
                <text:p text:style-name="al">redelijkerwijs een oplossing bieden voor de genoemde KRW-opgave;</text:p>
              </text:list-item>
              <text:list-item text:style-override="id1-3-2-1-1-15-2">
                <text:number>2.</text:number>
                <text:p text:style-name="al">technisch uitvoerbaar en juridisch haalbaar zijn;</text:p>
              </text:list-item>
              <text:list-item text:style-override="id1-3-2-1-1-15-3">
                <text:number>3.</text:number>
                <text:p text:style-name="al">beheerbaar zijn door Rijkswaterstaat;</text:p>
              </text:list-item>
              <text:list-item text:style-override="id1-3-2-1-1-15-4">
                <text:number>4.</text:number>
                <text:p text:style-name="al">geen afbreuk doen aan de ruimtelijke kwaliteit en de waarden in het gebied;</text:p>
              </text:list-item>
              <text:list-item text:style-override="id1-3-2-1-1-15-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7">
              <text:list-item text:style-override="id1-3-2-1-1-17-1">
                <text:number>1.</text:number>
                <text:p text:style-name="al">Onderkent u de urgentie en het belang van de benoemde opgave?</text:p>
              </text:list-item>
              <text:list-item text:style-override="id1-3-2-1-1-17-2">
                <text:number>2.</text:number>
                <text:p text:style-name="al">Op welke manier wilt u betrokken worden? </text:p>
              </text:list-item>
              <text:list-item text:style-override="id1-3-2-1-1-17-3">
                <text:number>3.</text:number>
                <text:p text:style-name="al">Vindt u dat voor de KRW-opgave in dit gebied de juiste oplossingsrichting wordt onderzocht of heeft u nog aanvullingen of andere ideeën hierover?</text:p>
              </text:list-item>
              <text:list-item text:style-override="id1-3-2-1-1-17-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s://nam02.safelinks.protection.outlook.com/?url=https%3A%2F%2Fwww.samenwerkenaanriviernatuur.nl%2Fkoekoekschewaard&amp;data=05%7C01%7Cmarieke.holownia%40arcadis.com%7C2e437e2f4ad94c42d91308db4ba7791a%7C7f90057d3ea046feb07ce0568627081b%7C0%7C0%7C638186954889468657%7CUnknown%7CTWFpbGZsb3d8eyJWIjoiMC4wLjAwMDAiLCJQIjoiV2luMzIiLCJBTiI6Ik1haWwiLCJXVCI6Mn0%3D%7C3000%7C%7C%7C&amp;sdata=ahTuZT1cmu5006FclUXsExrpivSD9cgh1EQMLseC2YU%3D&amp;reserved=0" xlink:type="simple">https://www.samenwerkenaanriviernatuur.nl/koekoekschewaard</text:a> kunt u hier meer over lezen. Concreet voor deze fase van het project vragen wij u tot uiterlijk 20 november 2023 schriftelijk en/of mondeling te reageren op de opgave, de mogelijke oplossingsrichting en het schetsontwerp. Het schetsontwerp van de Koekoeksche Waard, waarin de optie van een natuurvriendelijke oever in beeld is gebracht, is gepubliceerd op de website. Hier kunt u ook informatie vinden over het KRW-programma en het tot op heden gevoerde proces. U kunt reageren op dit schetsontwerp en daarnaast kunt u andere ideeën, alternatieven en kansen aandragen.</text:p>
            <text:p text:style-name="common-al">
            <text:span text:style-name="nadrukvet">Reageer schriftelijk of mondeling</text:span>
          </text:p>
            <text:p text:style-name="common-al">U kunt op drie manieren reageren op deze kennisgeving:</text:p>
            <text:p text:style-name="common-al">
            <text:span text:style-name="nadrukvet">1. </text:span>
            <text:span text:style-name="nadrukvet">Digitaal</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Koekoeksche Waard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e Koekoeksche Waard (<text:a xlink:href="https://nam02.safelinks.protection.outlook.com/?url=https%3A%2F%2Fwww.samenwerkenaanriviernatuur.nl%2Fkoekoekschewaard&amp;data=05%7C01%7Cmarieke.holownia%40arcadis.com%7C2e437e2f4ad94c42d91308db4ba7791a%7C7f90057d3ea046feb07ce0568627081b%7C0%7C0%7C638186954889468657%7CUnknown%7CTWFpbGZsb3d8eyJWIjoiMC4wLjAwMDAiLCJQIjoiV2luMzIiLCJBTiI6Ik1haWwiLCJXVCI6Mn0%3D%7C3000%7C%7C%7C&amp;sdata=ahTuZT1cmu5006FclUXsExrpivSD9cgh1EQMLseC2YU%3D&amp;reserved=0" xlink:type="simple">https://www.samenwerkenaanriviernatuur.nl/koekoekschewaard</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2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22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22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oekoeksche Waard</meta:user-defined>
    <meta:user-defined meta:name="DCTERMS.abstract">De Minister van Infrastructuur en Waterstaat heeft het voornemen om een verkenning uit te voeren naar de verbetering van de ecologische waterkwaliteit binnen de Koekoeksche Waard.</meta:user-defined>
    <dc:language>nl</dc:language>
    <meta:user-defined meta:name="OVERHEIDop.locatietype/OVERHEIDop.gebiedsmarkering">Punt</meta:user-defined>
    <meta:user-defined meta:name="DC.title">Kennisgeving voornemen en participatie Koekoeksche Waard</meta:user-defined>
    <meta:user-defined meta:name="DCTERMS.W3CDTF/DCTERMS.available">2023-10-09</meta:user-defined>
    <meta:user-defined meta:name="DCTERMS.W3CDTF/OVERHEIDop.jaargang">2023</meta:user-defined>
    <meta:user-defined meta:name="OVERHEIDop.publicationIssue">28229</meta:user-defined>
    <meta:user-defined meta:name="OVERHEIDop.StcrtID/DC.identifier">stcrt-2023-28229</meta:user-defined>
    <meta:user-defined meta:name="OVERHEIDop.versieInformatie"/>
  </office:meta>
</office:document-meta>
</file>