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Volkel (45H03) Zaak: 2023/1557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Volkel – 45H03</text:p>
      <text:p text:style-name="ifm_p_ifm">Locatie: Zeelandsedijk 10, 5408 SM Volkel (gemeente Maashorst)</text:p>
      <text:p text:style-name="ifm_p_ifm">Activiteit: Bouwen</text:p>
      <text:p text:style-name="ifm_p_ifm">Voor: Het plaatsen van keerwanden</text:p>
      <text:p text:style-name="ifm_p_ifm">Aanvraagdatum: 3 oktober 2023</text:p>
      <text:p text:style-name="ifm_p_ifm">Zaaknummer: 2023/1557</text:p>
      <text:p text:style-name="ifm_p_ifm">OLO nummer: 8086917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216</text:span><text:tab/>17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216</text:span><text:tab/>17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Vliegbasis Volkel (45H03) Zaak: 2023/155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2821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16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Verkeer | Luchtvaart</meta:user-defined>
    <meta:user-defined meta:name="DC.title">Kennisgeving aanvraag omgevingsvergunning Vliegbasis Volkel (45H03) Zaak: 2023/1557, Inspectie Leefomgeving en Transport</meta:user-defined>
    <meta:user-defined meta:name="DCTERMS.W3CDTF/DCTERMS.available">2023-10-17</meta:user-defined>
  </office:meta>
</office:document-meta>
</file>