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85 Degrees Renewable 1 &amp; 2 B.V. locatie AH Verweijweg te Lansingerland (V-34192), Ministerie van Economische Zaken en Klimaat</text:h>
      <text:p text:style-name="ifm_p_mt.7.4mm_ifm">De Staatssecretaris van Economische Zaken en Klimaat maakt bekend:</text:p>
      <text:p text:style-name="ifm_p_mt.3.7mm_ifm">Op 12 oktober 2022 heeft 85 Degrees Renewable 1 &amp; 2 B.V. te Amsterdam, een aanvraag ingediend om een vergunning ingevolge de Wet algemene bepalingen omgevingsrecht. De aanvraag heeft betrekking op de inrichting A.H. Verweijweg, gelegen aan de A.H. Verweijweg, te Berkel en Rodenrijs, gemeente Lansingerland, op de percelen kadastraal ingedeeld als gemeente Lansingerland, Sectie A, nummer 8617.</text:p>
      <text:p text:style-name="ifm_p_mt.3.7mm_ifm">De vergunningaanvraag betreft het oprichten van een inrichting voor het winnen van aardwarmte uit de diepe ondergrond. Op de locatie worden twee doubletten (vier putten/boringen) aangelegd met behulp van een mobiele installatie ten behoeve van het winnen van aardwarmte.</text:p>
      <text:p text:style-name="ifm_p_mt.3.7mm_ifm">De Staatssecretaris is voornemens de gevraagde vergunning te verlenen.</text:p>
      <text:p text:style-name="ifm_p_mt.3.7mm_ifm">Het ontwerpbesluit en de andere relevante stukken liggen met ingang van 13 oktober 2023 gedurende zes weken ter inzage op de secretarie van de gemeente Lansingerland. Wij adviseren u voor de inzage van dit ontwerpbesluit eerst contact op te nemen met de gemeente Lansingerland (tel. 010 800 40 00). Daarnaast zijn de stukken te raadplegen via www.mijnbouwvergunningen.nl. </text:p>
      <text:p text:style-name="ifm_p_mt.3.7mm_ifm">Tot en met 24 november 2023 kan een ieder zienswijzen met betrekking tot het ontwerpbesluit schriftelijk kenbaar maken aan:</text:p>
      <text:p text:style-name="ifm_p_mt.3.7mm_ifm">Ministerie van Economische Zaken en Klimaat</text:p>
      <text:p text:style-name="ifm_p_ifm">Directie Warmte en Ondergrond</text:p>
      <text:p text:style-name="ifm_p_ifm">Postbus 20401</text:p>
      <text:p text:style-name="ifm_p_ifm">2500 EK DEN HAAG</text:p>
      <text:p text:style-name="ifm_p_ifm">mijnbouwvergunningen@minezk.nl onder vermelding van zaaknummer V-34192.</text:p>
      <text:p text:style-name="ifm_p_mt.3.7mm_ifm">Ook voor inlichtingen kunt u zich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14</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14</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inrichting 85 Degrees Renewable 1 &amp; 2 B.V. locatie AH Verweijweg te Lansingerland (V-3419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2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ontwerpbesluit omgevingsvergunning inrichting 85 Degrees Renewable 1 &amp; 2 B.V. locatie AH Verweijweg te Lansingerland (V-34192), Ministerie van Economische Zaken en Klimaat</meta:user-defined>
    <meta:user-defined meta:name="DCTERMS.W3CDTF/DCTERMS.available">2023-10-11</meta:user-defined>
  </office:meta>
</office:document-meta>
</file>