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 (45H03), zaak: 2023/1555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Vliegbasis Volkel – 45H03</text:p>
      <text:p text:style-name="ifm_p_ifm">Locatie: Zeelandsedijk 10, 5408 SM Volkel (gemeente Maashorst)</text:p>
      <text:p text:style-name="ifm_p_ifm">Activiteit: Bouwen</text:p>
      <text:p text:style-name="ifm_p_ifm">Voor: Vervanging tweetal bestaande GP masten</text:p>
      <text:p text:style-name="ifm_p_ifm">Aanvraagdatum: 2 oktober 2023</text:p>
      <text:p text:style-name="ifm_p_ifm">Zaaknummer: 2023/1555</text:p>
      <text:p text:style-name="ifm_p_ifm">OLO nummer: 8097623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211</text:span><text:tab/>17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211</text:span><text:tab/>17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Volkel (45H03), zaak: 2023/155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821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1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Volkel (45H03), zaak: 2023/1555, Inspectie Leefomgeving en Transport</meta:user-defined>
    <meta:user-defined meta:name="DCTERMS.W3CDTF/DCTERMS.available">2023-10-17</meta:user-defined>
  </office:meta>
</office:document-meta>
</file>