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78</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Evidensia Nederland B.V.</text:span></text:p>
      <text:p text:style-name="ifm_p_ifm">De op 13 november 2020 verleende vergunning aan Evidensia Nederland B.V., statutair gevestigd te Vianen, met kenmerk ANVS-PP-2020/0057582-05, is gewijzigd in verband met een naamswijziging van de locatie Dierenkliniek de Monnickskamp naar Evi dierenartsen Huizen, gelegen aan de Monnickskamp 14 te Huizen.</text:p>
      <text:p text:style-name="ifm_p_ifm">Kenmerk: <text:span text:style-name="ifm_span_font.underline_ifm">ANVS-PP-2023/0098764-03</text:span></text:p>
      <text:p text:style-name="ifm_p_ifm">Datum: <text:span text:style-name="ifm_span_font.underline_ifm">4 oktober 2023</text:span></text:p>
      <text:p text:style-name="ifm_p_mt.3.7mm_ifm"><text:span text:style-name="ifm_span_font.underline_ifm">Evidensia Nederland B.V.</text:span></text:p>
      <text:p text:style-name="ifm_p_ifm">De op 23 oktober 2019 verleende vergunning aan Evidensia Nederland B.V., statutair gevestigd te Vianen, met kenmerk ANVS-PP-2019/0051524-04, is gewijzigd in verband met een naamswijziging van de locatie Evi dierenartsen Utrecht naar Evi dierenartsen Oudenoord, gelegen aan de Oudenoord 400 te Utrecht.</text:p>
      <text:p text:style-name="ifm_p_ifm">Kenmerk: <text:span text:style-name="ifm_span_font.underline_ifm">ANVS-PP-2023/0098765-03</text:span></text:p>
      <text:p text:style-name="ifm_p_ifm">Datum: <text:span text:style-name="ifm_span_font.underline_ifm">4 oktober 2023</text:span></text:p>
      <text:p text:style-name="ifm_p_mt.3.7mm_ifm"><text:span text:style-name="ifm_span_font.underline_ifm">Evidensia Nederland B.V.</text:span></text:p>
      <text:p text:style-name="ifm_p_ifm">De op 29 mei 2020 verleende vergunning aan Evidensia Nederland B.V., statutair gevestigd te Vleuten, met kenmerk ANVS-PP-2020/0054231-05, is gewijzigd in verband met een naamswijziging van de locatie Dierenkliniek Bloombird Beuningen naar Mijn dierenarts Beuningen, gelegen aan de Claudiuslaan 60 te Beuningen.</text:p>
      <text:p text:style-name="ifm_p_ifm">Kenmerk: <text:span text:style-name="ifm_span_font.underline_ifm">ANVS-PP-2023/0098766-03</text:span></text:p>
      <text:p text:style-name="ifm_p_ifm">Datum: <text:span text:style-name="ifm_span_font.underline_ifm">4 oktober 2023</text:span></text:p>
      <text:p text:style-name="ifm_p_mt.3.7mm_ifm"><text:span text:style-name="ifm_span_font.underline_ifm">Aardwarmte Vogelaer B.V.</text:span></text:p>
      <text:p text:style-name="ifm_p_ifm">De op 24 januari 2018, aan Aardwarmte Vogelaer B.V., gevestigd te Honselersdijk, verleende vergunning met nummer 2017/0845-07, laatstelijk gewijzigd op 26 november 2021, met nummer ANVS-PP-2021/0084354-05, is gewijzigd in verband met het wijzigen van de definitie van de terreingrens van de locatie van Aardwarmte Vogelaer B.V., gelegen aan de Wateringseweg 76 te Poeldijk.</text:p>
      <text:p text:style-name="ifm_p_ifm">Kenmerk: <text:span text:style-name="ifm_span_font.underline_ifm">ANVS-PP-2023/0099090-05</text:span></text:p>
      <text:p text:style-name="ifm_p_ifm">Datum: <text:span text:style-name="ifm_span_font.underline_ifm">4 oktober 2023</text:span></text:p>
      <text:p text:style-name="ifm_p_mt.3.7mm_ifm"><text:span text:style-name="ifm_span_font.underline_ifm">Stichting Dierenbescherming Limburg van de Dierenbescherming</text:span></text:p>
      <text:p text:style-name="ifm_p_ifm">Aan Stichting Dierenbescherming Limburg van de Dierenbescherming, is een vergunning verleend voor het verrichten van handelingen met ioniserende straling uitzendende toestellen ten behoeve van veterinaire diagnostiek, binnen de locatie van Born, gelegen aan de Langereweg 9 te Born.</text:p>
      <text:p text:style-name="ifm_p_ifm">Kenmerk: <text:span text:style-name="ifm_span_font.underline_ifm">ANVS-PP-2023/0098615-07</text:span></text:p>
      <text:p text:style-name="ifm_p_ifm">Datum: <text:span text:style-name="ifm_span_font.underline_ifm">4 oktober 2023</text:span></text:p>
      <text:p text:style-name="ifm_p_mt.3.7mm_ifm"><text:span text:style-name="ifm_span_font.underline_ifm">Tandartsenpraktijk Slotplantsoen B.V.</text:span></text:p>
      <text:p text:style-name="ifm_p_ifm">Aan Tandartsenpraktijk Slotplantsoen B.V., gevestigd te Meppel, is een vergunning verleend voor het verrichten van handelingen ten behoeve van tandheelkundige diagnostiek met ioniserende straling uitzendende toestellen binnen de locatie van Tandartsenpraktijk Slotplantsoen, gelegen aan het Slotplantsoen 1A te Meppel.</text:p>
      <text:p text:style-name="ifm_p_ifm">Kenmerk: <text:span text:style-name="ifm_span_font.underline_ifm">ANVS-PP-2023/0097691-06</text:span></text:p>
      <text:p text:style-name="ifm_p_ifm">Datum: <text:span text:style-name="ifm_span_font.underline_ifm">4 oktober 2023</text:span></text:p>
      <text:p text:style-name="ifm_p_mt.3.7mm_ifm"><text:span text:style-name="ifm_span_font.underline_ifm">America II Europe B.V.</text:span></text:p>
      <text:p text:style-name="ifm_p_ifm">De op 11 mei 2022, aan America II Europe B.V., statutair gevestigd te Amsterdam, verleende vergunning met nummer ANVS-PP-2022/0090316-04, is gewijzigd in verband met het toevoegen van extra toestellen. De handelingen worden uitgevoerd binnen de locatie van America II Europe B.V., gelegen aan de Rijnlanderweg 766 C te Hoofddorp.</text:p>
      <text:p text:style-name="ifm_p_ifm">Kenmerk: <text:span text:style-name="ifm_span_font.underline_ifm">ANVS-PP-2023/0090316-04</text:span></text:p>
      <text:p text:style-name="ifm_p_ifm">Datum: <text:span text:style-name="ifm_span_font.underline_ifm">6 oktober 2023</text:span></text:p>
      <text:p text:style-name="ifm_p_mt.3.7mm_ifm"><text:span text:style-name="ifm_span_font.underline_ifm">Tandarts D.A. Hagenbeek</text:span></text:p>
      <text:p text:style-name="ifm_p_ifm">De op 2 juni 2021 aan D.A. Hagenbeek, handelend onder de naam Tandarts D.A. Hagenbeek, gevestigd te Colmschate, verleende vergunning met nummer ANVS-PP-2021/0083434-02, laatstelijk gewijzigd op 21 juli 2021 met nummer ANVS-2021/0083434-03 is gewijzigd ten behoeve van de toevoeging van een extra toestel binnen de locatie van Tandarts D.A. Hagenbeek, gelegen aan de Holterweg 108C te Colmschate.</text:p>
      <text:p text:style-name="ifm_p_ifm">Kenmerk: <text:span text:style-name="ifm_span_font.underline_ifm">ANVS-PP-2023/0098641-04</text:span></text:p>
      <text:p text:style-name="ifm_p_ifm">Datum: <text:span text:style-name="ifm_span_font.underline_ifm">6 oktober 2023</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178</text:span><text:tab/>1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178</text:span><text:tab/>1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817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7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10-13</meta:user-defined>
  </office:meta>
</office:document-meta>
</file>