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6 oktober 2023, kenmerk 2023-2920695 / IT2054782, houdende het verlenen van toestemming voor het afleveren van een geneesmiddel zonder handelsvergunning in Nederland vanwege een tekort van Cytarabine Hospira 100 mg/5 ml Onco-Tain, oplossing voor injectie 20 mg/ml (RVG 2286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Cytarabine Hospira 100 mg/5 ml Onco-Tain, oplossing voor injectie 20 mg/ml (RVG 22860) heeft melding gemaakt van een leveringsprobleem. Uit informatie van de houder van de handelsvergunning en nader onderzoek van de inspectie is gebleken dat he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he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ytarabine Hospira 100 mg/5 ml Onco-Tain, oplossing voor injectie 20 mg/ml (RVG 22860)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LAGE-DOSIS-THERAPIE:</text:p>
      <text:p text:style-name="ifm_p_ifm">–  Cytarabine kan worden toegepast bij de behandeling van acute lymfocytaire en myeloïde leukemie bij volwassenen en kinderen.</text:p>
      <text:p text:style-name="ifm_p_ifm">–  Cytarabine kan afzonderlijk worden gebruikt of in combinatie met andere chemotherapeutica; de beste resultaten worden dikwijls verkregen met combinatietherapie. Remissies geïnduceerd door cytarabine die niet werden gevolgd door onderhoudstherapie waren kortstondig.</text:p>
      <text:p text:style-name="ifm_p_ifm">–  Bij centraal zenuwstelsel lokalisatie van leukemie wordt cytarabine alleen of in combinatie met andere geneesmiddelen (methotrexaat, hydrocortison natriumsuccinaat) intrathecaal aangewend voor profylaxe of behandel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ytarabine Hospira 100 mg/5 ml Onco-Tain, oplossing voor injectie 20 mg/ml (RVG 22860) weer voldoende voorradig zal zijn om in de behoeften van patiënten te kunnen voorzien. Mede op grond daarvan besluit de inspectie dat de toestemming vooralsnog wordt verleend tot en met uiterlijk 5 jan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166</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166</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6 oktober 2023, kenmerk 2023-2920695 / IT2054782, houdende het verlenen van toestemming voor het afleveren van een geneesmiddel zonder handelsvergunning in Nederland vanwege een tekort van Cytarabine Hospira 100 mg/5 ml Onco-Tain, oplossing voor injectie 20 mg/ml (RVG 22860)</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1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6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6 oktober 2023, kenmerk 2023-2920695 / IT2054782, houdende het verlenen van toestemming voor het afleveren van een geneesmiddel zonder handelsvergunning in Nederland vanwege een tekort van Cytarabine Hospira 100 mg/5 ml Onco-Tain, oplossing voor injectie 20 mg/ml (RVG 22860)</meta:user-defined>
    <meta:user-defined meta:name="DCTERMS.alternative"/>
    <meta:user-defined meta:name="DCTERMS.W3CDTF/OVERHEIDop.datumOndertekening">2023-10-06</meta:user-defined>
    <meta:user-defined meta:name="DCTERMS.W3CDTF/DCTERMS.available">2023-10-10</meta:user-defined>
    <meta:user-defined meta:name="OVERHEIDop.Ruimtelijkplan/OVERHEIDop.bekendmakingBetreffendePlan"/>
  </office:meta>
</office:document-meta>
</file>