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zetbelasting. Berekeningswijze voor het BUA drempelbedrag</text:h>
      <text:p text:style-name="ifm_p_font.italic_mt.7.4mm_ifm">Directoraat-generaal Belastingdienst/Corporate Dienst Vaktechniek</text:p>
      <text:p text:style-name="ifm_p_font.italic_ifm">Besluit van 6 oktober 2023, nr. 2023-20692</text:p>
      <text:p text:style-name="ifm_p_mt.3.7mm_ifm"><text:span text:style-name="ifm_span_font.bold_ifm">De Staatssecretaris van Financiën heeft het volgende besloten.</text:span></text:p>
      <text:p text:style-name="ifm_p_mt.3.7mm_ifm"><text:span text:style-name="ifm_span_font.italic_ifm">Dit besluit beëindigt de uitleg dat de eigen bijdrage voor personeelsverstrekkingen, relatiegeschenken of andere giften in aftrek mag worden gebracht op het totaal van de uitgaven bij de berekening of het BUA drempelbedrag wordt overschreden.</text:span></text:p>
      <text:h text:style-name="ifm_p_font.bold_mt.5.08mm_page.keep-with-next_ifm" text:outline-level="4">1<text:s/>Inleiding</text:h>
      <text:p text:style-name="ifm_p_mt.4.23mm_ifm">In artikel 4, eerste lid, van het Besluit uitsluiting aftrek omzetbelasting 1968 is de wijze van berekening opgenomen om vast te stellen of het drempelbedrag van € 227 voor de toepassing van het BUA wordt overschreden. Op de website van de Belastingdienst<text:note text:id="n1" text:note-class="footnote"><text:note-citation text:label="1 ">1</text:note-citation><text:note-body><text:p text:style-name="ifm_p_font.normal_size.6.93pt_mt..5mm_indent.-0.1161in_mleft.0.1161in_ifm">Drempelbedrag personeelsvoorzieningen, giften en relatiegeschenken (belastingdienst.nl)</text:p></text:note-body></text:note> is met betrekking tot deze berekeningswijze aangegeven dat het bedrag van een te betalen eigen bijdrage voor personeelsverstrekkingen, relatiegeschenken of andere giften in aftrek mag worden gebracht op het totaal van de uitgaven dat wordt getoetst aan het drempelbedrag. Deze aftrek van de eigen bijdrage is echter niet voorzien in artikel 4, eerste lid, van het Besluit uitsluiting aftrek omzetbelasting 1968. De uitleg op de website van de Belastingdienst wordt om die reden beëindigd met ingang van 1 januari 2024.</text:p>
      <text:h text:style-name="ifm_p_font.bold_mt.5.08mm_page.keep-with-next_ifm" text:outline-level="4">2<text:s/>Inwerkingtreding</text:h>
      <text:p text:style-name="ifm_p_mt.4.23mm_ifm">1.  Dit besluit treedt in werking met ingang van de dag na publicatie in de Staatscourant.</text:p>
      <text:p text:style-name="ifm_p_ifm">2.  Dit besluit vervalt met ingang van 1 januari 2024.</text:p>
      <text:h text:style-name="ifm_p_font.bold_mt.5.08mm_page.keep-with-next_ifm" text:outline-level="4">3<text:s/>Citeertitel</text:h>
      <text:p text:style-name="ifm_p_mt.4.23mm_ifm">Dit besluit wordt aangehaald als: Besluit omzetbelasting. Berekeningswijze voor het BUA drempelbedrag.</text:p>
      <text:p text:style-name="ifm_p_mt.3.7mm_ifm">Dit besluit zal in de Staatscourant worden geplaatst.</text:p>
      <text:p text:style-name="ifm_p_font.italic_mt.3.7mm_ifm">
                  Den Haag,
                   6 okto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124</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124</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mzetbelasting. Berekeningswijze voor het BUA drempelbedra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1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2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omzetbelasting. Berekeningswijze voor het BUA drempelbedrag</meta:user-defined>
    <meta:user-defined meta:name="DCTERMS.alternative"/>
    <meta:user-defined meta:name="DCTERMS.W3CDTF/OVERHEIDop.datumOndertekening">2023-10-06</meta:user-defined>
    <meta:user-defined meta:name="DCTERMS.W3CDTF/DCTERMS.available">2023-10-16</meta:user-defined>
    <meta:user-defined meta:name="OVERHEIDop.Ruimtelijkplan/OVERHEIDop.bekendmakingBetreffendePlan"/>
  </office:meta>
</office:document-meta>
</file>