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L5-B, Wintershall
Noordzee B.V., Ministerie van Economische Zaken en Klimaat</text:h>
      <text:p text:style-name="ifm_p_mt.7.4mm_ifm">Aan Wintershall Noordzee B.V. te Rijswijk is op 6 oktober 2023 een
beschikking toegezonden waarmee op grond van artikel 40, zevende lid, van de
Mijnbouwwet een mijnbouwmilieuvergunning is verleend voor het wijzigen van de
geldende mijnbouwmilieuvergunning.</text:p>
      <text:p text:style-name="ifm_p_mt.3.7mm_ifm">De wijziging heeft betrekking op het buiten werking hebben en houden van
boorgat L5-B02 op de mijnbouwinstallatie L5-B. Aanleiding voor de aanvraag van
deze wijziging komt voort uit de inwerkingtreding van de wijziging van de
Mijnbouwwet met betrekking tot het verwijderen of hergebruiken van
mijnbouwwerken.</text:p>
      <text:p text:style-name="ifm_p_mt.3.7mm_ifm">Mijnbouwinstallatie L5-B is gelegen in de Noordzee in blok L5b van het
Nederlandse deel van het continentaal plat, op de geografische coördinaten
53.70427586, 4.60219407 (WGS84)</text:p>
      <text:p text:style-name="ifm_p_mt.3.7mm_ifm">Het besluit en de andere relevante stukken liggen met ingang van 6 oktober
2023,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37173. De stukken zijn ook te raadplegen via
www.mijnbouwvergunningen.nl/L5-B02</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17 november 2023 een gemotiveerd bezwaarschrift indienen bij de
Staatssecretaris van Economische Zaken en Klimaat.</text:p>
      <text:p text:style-name="ifm_p_mt.3.7mm_ifm">Voor nadere inlichtingen kunt u, onder vermelding van het kenmerk V-37173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88</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88</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L5-B, Wintershall Noordzee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9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platform L5-B, Wintershall Noordzee B.V., Ministerie van Economische Zaken en Klimaat</meta:user-defined>
    <meta:user-defined meta:name="DCTERMS.W3CDTF/DCTERMS.available">2023-10-06</meta:user-defined>
  </office:meta>
</office:document-meta>
</file>