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3 oktober 2023 met kenmerk IENW/BSK-2023/247780,
inzake de EETS-gebiedsverklaring voor het leveren van toldiensten voor
tolheffing op de Blankenburgverbinding</text:h>
      <text:p text:style-name="ifm_p_mt.3.7mm_ifm">De Minister van Infrastructuur en Waterstaat,</text:p>
      <text:p text:style-name="ifm_p_mt.3.7mm_ifm">Gelet op artikel 11, eerste lid, van Wet
implementatie EETS-richtlijn en de Wet tijdelijke tolheffing
Blankenburgverbinding en ViA15,</text:p>
      <text:p text:style-name="ifm_p_mt.3.7mm_indent.0mm_ifm">maakt bekend dat hij als tolheffer, bedoeld in artikel 5a van de Wet
tijdelijke tolheffing Blankenburgverbinding en ViA15 een EETS-gebiedsverklaring
heeft opgesteld als bedoeld in artikel 10 van de Wet implementatie
EETS-richtlijn,</text:p>
      <text:p text:style-name="ifm_p_mt.3.7mm_ifm">dat deze EETS-gebiedsverklaring het kader vormt waarbinnen de EETS
(European Electronic Toll Service)-aanbieders en ETS (Electronic Toll
Service)-aanbieders:</text:p>
      <text:p text:style-name="ifm_p_ifm">•  zich kunnen laten accrediteren voor het leveren van toldiensten in het
EETS-gebied Blankenburgverbinding;</text:p>
      <text:p text:style-name="ifm_p_ifm">•  een overeenkomst met de tolheffer kunnen sluiten voor het mogen aanbieden
van toldiensten in het EETS-gebied Blankenburgverbinding;</text:p>
      <text:p text:style-name="ifm_p_ifm">•  dienstverleningsovereenkomsten kunnen sluiten met houders van
motorrijtuigen ten behoeve van de toldiensten in het EETS-gebied
Blankenburgverbinding.</text:p>
      <text:p text:style-name="ifm_p_mt.3.7mm_ifm">De EETS-gebiedsverklaring Blankenburgverbinding is te raadplegen op
www.e-tol.nl.</text:p>
      <text:p text:style-name="ifm_p_font.italic_mt.3.7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7960</text:span><text:tab/>10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7960</text:span><text:tab/>10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kendmaking van 3 oktober 2023 met kenmerk IENW/BSK-2023/247780, inzake de EETS-gebiedsverklaring voor het leveren van toldiensten voor tolheffing op de Blankenburgverbinding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796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60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DC.title">Bekendmaking van 3 oktober 2023 met kenmerk IENW/BSK-2023/247780, inzake de EETS-gebiedsverklaring voor het leveren van toldiensten voor tolheffing op de Blankenburgverbinding</meta:user-defined>
    <meta:user-defined meta:name="DCTERMS.alternative"/>
    <meta:user-defined meta:name="DCTERMS.W3CDTF/OVERHEIDop.datumOndertekening">2023-10-03</meta:user-defined>
    <meta:user-defined meta:name="DCTERMS.W3CDTF/DCTERMS.available">2023-10-10</meta:user-defined>
    <meta:user-defined meta:name="OVERHEIDop.Ruimtelijkplan/OVERHEIDop.bekendmakingBetreffendePlan"/>
  </office:meta>
</office:document-meta>
</file>