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projectplan Waterwet Lateraalkana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kennis van het feit dat het navolgende besluit is genomen.</text:p>
            <text:p text:style-name="common-al">Bij besluit van 11 oktober 2023, nummer RWS2023/40394 is op grond van artikel 5.4, eerste lid van de Waterwet het projectplan het verdiepen en herstellen afdekking baggerspeciedepot in het Lateraalkanaal (km 1,80 – km 5,40) vastgesteld. </text:p>
            <text:p text:style-name="common-al">Het projectplan op grond van artikel 5.4, lid 1, van de Waterwet is genoemd in de bijlage bij art.1.1 van de Crisis- en Herstelwet, zodat de bepalingen in hoofdstuk 1, afdeling 2 van de Crisis- en Herstelwet hierop van toepassing zijn.  </text:p>
            <text:p text:style-name="common-al">
            <text:span text:style-name="nadrukvet">Ter inzage legging</text:span>
          </text:p>
            <text:p text:style-name="common-al">Het vastgestelde projectplan ligt vanaf 11 oktober 2023, voor een periode van zes weken, ter inzage:</text:p>
            <text:list text:style-name="id1-3-2-1-1-7">
              <text:list-item text:style-override="id1-3-2-1-1-7-1">
                <text:number>-</text:number>
                <text:p text:style-name="al">Rijkswaterstaat Zuid Nederland, Avenue Ceramique 125 te Maastricht, op werkdagen van 09:00 uur tot 16:00 uur alsmede buiten deze uren na vooraf gemaakte afspraak (06 – 53207686);</text:p>
              </text:list-item>
            </text:list>
            <text:p text:style-name="common-al">
            <text:span text:style-name="nadrukvet">Bezwaar</text:span>
          </text:p>
            <text:p text:style-name="common-al">Op grond van de Algemene wet bestuursrecht kunnen belanghebbenden, gedurende een periode van zes weken vanaf de dag na bekendmaking, tegen dit besluit een bezwaarschrift indienen. Het bezwaarschrift moet worden gericht aan de Hoofdingenieur-directeur van Rijkswaterstaat Zuid-Nederland, afdeling Werkenpakket, postbus 2232 te 3500 GE Utrecht.</text:p>
            <text:p text:style-name="common-al">Her projectplan treedt in werkin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p text:style-name="common-al">Het verzoek tot het treffen van een voorlopige voorziening moet worden gericht aan de Voorzieningenrechter van de Sector bestuursrecht van de rechtbank binnen het rechtsgebied waarvan de indiener zijn woonplaats heeft. Voor het treffen van een voorlopige voorziening is eveneens een griffierecht verschuldigd.</text:p>
            <text:p text:style-name="common-al">
            <text:span text:style-name="nadrukvet">Inlichtingen</text:span>
          </text:p>
            <text:p text:style-name="last-al">Voor het verkrijgen van nadere inlichtingen en/of van kopieën van de ter inzage gelegde stukken, kunt u tijdens kantooruren contact opnemen met mevrouw M. van den Brink via:</text:p>
            <text:list text:style-name="id1-3-2-1-1-14">
              <text:list-item text:style-override="id1-3-2-1-1-14-1">
                <text:number>-</text:number>
                <text:p text:style-name="al">telefoonnummer 06 –53207686; of </text:p>
              </text:list-item>
              <text:list-item text:style-override="id1-3-2-1-1-14-2">
                <text:number>-</text:number>
                <text:p text:style-name="al">e-mailadres marjo.vanden.brink@rws.nl. </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DE MINISTER VAN INFRASTRUCTUUR EN WATERSTAAT,</text:span>
          </text:span></text:p>
            <text:p>namens deze,</text:p>
            <text:p><text:span text:style-name="functie"> Het hoofd vergunningverlening Rijkswaterstaat Zuid-Nederland,</text:span></text:p>
            <text:p>P.A.M. Smeets</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2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792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792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RWSZ2023-00013715</meta:user-defined>
    <meta:user-defined meta:name="DCTERMS.abstract">Bij besluit van 11 oktober 2023, nummer RWS2023/40394 is het projectplan voor het verdiepen en herstellen afdekking baggerspeciedepot in het Lateraalkanaal vastgesteld. </meta:user-defined>
    <dc:language>nl</dc:language>
    <meta:user-defined meta:name="OVERHEIDop.locatietype/OVERHEIDop.gebiedsmarkering">Punt</meta:user-defined>
    <meta:user-defined meta:name="DC.title">Kennisgeving projectplan Waterwet Lateraalkanaal</meta:user-defined>
    <meta:user-defined meta:name="DCTERMS.W3CDTF/DCTERMS.available">2023-10-11</meta:user-defined>
    <meta:user-defined meta:name="DCTERMS.W3CDTF/OVERHEIDop.jaargang">2023</meta:user-defined>
    <meta:user-defined meta:name="OVERHEIDop.publicationIssue">27923</meta:user-defined>
    <meta:user-defined meta:name="OVERHEIDop.StcrtID/DC.identifier">stcrt-2023-27923</meta:user-defined>
    <meta:user-defined meta:name="OVERHEIDop.versieInformatie"/>
  </office:meta>
</office:document-meta>
</file>