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de Minister voor Rechtsbescherming, de Staatssecretaris van Justitie en Veiligheid en de Minister van Sociale Zaken en Werkgelegenheid van 4 oktober 2023, nummer 4892725, houdende wijziging van de Subsidieregeling AMIF, ISF en BMVI 2021–2027</text:h>
      <text:p text:style-name="ifm_p_mt.3.7mm_ifm">De Minister van Justitie en Veiligheid, de Staatssecretaris van Justitie en Veiligheid,</text:p>
      <text:p text:style-name="ifm_p_mt.3.7mm_ifm">handelende in overeenstemming met de Minister van de Minister van Sociale Zaken en Werkgelegenheid, en de Minister voor Rechtsbescherming,</text:p>
      <text:p text:style-name="ifm_p_mt.3.7mm_ifm">Gelet op de artikelen 2, eerste lid, onderdeel c en 3, eerste lid, van de Wet overige JenV-subsidies;</text:p>
      <text:p text:style-name="ifm_p_mt.3.7mm_indent.0mm_ifm">Besluiten:</text:p>
      <text:h text:style-name="ifm_p_font.bold_mt.5.08mm_page.keep-with-next_ifm" text:outline-level="2">ARTIKEL<text:s/>I<text:s/></text:h>
      <text:p text:style-name="ifm_p_mt.4.23mm_indent.no_ifm">A</text:p>
      <text:p text:style-name="ifm_p_font.roman_mt.3.7mm_ifm">Bijlage G, artikel G3, wordt als volgt gewijzigd:</text:p>
      <text:p text:style-name="ifm_p_mt.3.7mm_ifm">1.<text:s/>In het eerste lid wordt ‘€ 8.699.778’ vervangen door ‘€ 8.807.778’.</text:p>
      <text:p text:style-name="ifm_p_mt.3.7mm_ifm">2.<text:s/>In de aanhef van het tweede lid wordt € ‘3.481.587’ vervangen door ‘€ 3.589.587’.</text:p>
      <text:p text:style-name="ifm_p_mt.3.7mm_ifm">3.<text:s/>Aan het tweede lid wordt een onderdeel toegevoegd, luidende:</text:p>
      <text:section text:style-name="ifm_sect_mleft.5.1mm_ifm" text:name="d15e68">
        <text:p text:style-name="ifm_p_ifm">d.  het project met referentie ISF/2022/SA/2.2.1/012: maximaal € 108.000.</text:p>
      </text:section>
      <text:p text:style-name="ifm_p_mt.3.7mm_indent.no_ifm">B</text:p>
      <text:p text:style-name="ifm_p_mt.3.7mm_ifm">Aan Bijlage G, artikel G7, wordt een lid toegevoegd, luidende:</text:p>
      <text:section text:style-name="ifm_sect_mleft.5.1mm_ifm" text:name="d15e76">
        <text:p text:style-name="ifm_p_mt.3.7mm_ifm">3.  Artikel 10, onderdeel k, is voor het project vallende onder de specifieke maatregel voor EMPACT met referentie ISF/2022/SA/2.2.1/012, niet van toepassing.</text:p>
      </text:section>
      <text:p text:style-name="ifm_p_mt.3.7mm_indent.no_ifm">C</text:p>
      <text:p text:style-name="ifm_p_mt.3.7mm_ifm">Bijlage I, artikel I3, wordt als volgt gewijzigd:</text:p>
      <text:p text:style-name="ifm_p_mt.3.7mm_ifm">1.<text:s/>In het eerste lid wordt ‘€ 60.569.517’ vervangen door ‘€ 62.514.646,25’, en worden de woorden ‘de volgende onderverdeling’ verwijderd.</text:p>
      <text:p text:style-name="ifm_p_mt.3.7mm_ifm">2.<text:s/>Aan het tweede lid worden twee onderdelen toegevoegd en komt te luiden:</text:p>
      <text:section text:style-name="ifm_sect_mleft.5.1mm_ifm" text:name="d15e94">
        <text:p text:style-name="ifm_p_mt.3.7mm_ifm">2.  Voor subsidie aan projecten vallende onder specifieke maatregelen is van het bedrag, bedoeld in het eerste lid, een bedrag gereserveerd van € 1.945.129,25, waarbij de volgende onderverdeling geldt voor activiteiten die zien op:</text:p>
        <text:p text:style-name="ifm_p_ifm">a.  artikel I4, onderdeel d: het project met referentie BMVI/2021/SA/1.5.4/016 – Support to comply with the implementation of the relevant interoperability legal framework: maximaal € 982.129,25.</text:p>
        <text:p text:style-name="ifm_p_ifm">b.  artikel I4, onderdeel e: het project met referentie BMVI/2023-2024/SA/1.2.2/08 – Royal Marechaussee Patrol Cars Frontex: maximaal € 963.000.</text:p>
      </text:section>
      <text:p text:style-name="ifm_p_mt.3.7mm_indent.no_ifm">D</text:p>
      <text:p text:style-name="ifm_p_mt.3.7mm_ifm">Aan bijlage I, artikel I4, wordt een onderdeel toegevoegd:</text:p>
      <text:section text:style-name="ifm_sect_mleft.5.1mm_ifm" text:name="d15e108">
        <text:p text:style-name="ifm_p_ifm">e.   de implementatie van activiteiten in het kader van de specifieke maatregel, met referentie BMVI/2023-2024/SA/1.2.2/08, gericht op het aankopen van Patrol Cars voor gebruik door Frontex.</text:p>
      </text:section>
      <text:p text:style-name="ifm_p_mt.3.7mm_indent.no_ifm">E</text:p>
      <text:p text:style-name="ifm_p_mt.3.7mm_ifm">Bijlage J, artikel J3, wordt als volgt gewijzigd:</text:p>
      <text:p text:style-name="ifm_p_mt.3.7mm_ifm">1.<text:s/>In de aanhef van het eerste lid wordt ‘€ 10.688.738’ vervangen door ‘€ 12.103.832,34’.</text:p>
      <text:p text:style-name="ifm_p_mt.3.7mm_ifm">2.<text:s/>Er wordt een tweede lid toegevoegd, luidende:</text:p>
      <text:section text:style-name="ifm_sect_mleft.5.1mm_ifm" text:name="d15e125">
        <text:p text:style-name="ifm_p_mt.3.7mm_ifm">2.  Voor subsidie aan het project vallende onder de specifieke maatregel BMVI/2022/SA/2.3.1/001 – Pilot project for digital document analysis in the visa application process is van het bedrag, bedoeld in het eerste lid, een bedrag gereserveerd van € 1.415.094,34.</text:p>
      </text:section>
      <text:p text:style-name="ifm_p_mt.3.7mm_indent.no_ifm">F</text:p>
      <text:p text:style-name="ifm_p_mt.3.7mm_ifm">Aan artikel J4 van Bijlage J, wordt een onderdeel toegevoegd, luidende:</text:p>
      <text:section text:style-name="ifm_sect_mleft.5.1mm_ifm" text:name="d15e135">
        <text:p text:style-name="ifm_p_ifm">d.   Projecten die vallen onder de specifieke maatregel met referentie BMVI/2022/SA/2.3.1/001.</text:p>
      </text:section>
      <text:p text:style-name="ifm_p_mt.3.7mm_indent.no_ifm">G</text:p>
      <text:p text:style-name="ifm_p_mt.3.7mm_ifm">Bijlage J, artikel J6, eerste lid, komt te luiden:</text:p>
      <text:section text:style-name="ifm_sect_mleft.5.1mm_ifm" text:name="d15e143">
        <text:p text:style-name="ifm_p_mt.3.7mm_ifm">1.  In afwijking van artikel 11 bedraagt de subsidie maximaal 90% van de subsidiabele kosten:</text:p>
        <text:p text:style-name="ifm_p_ifm">a.  voor projecten in het kader van de in bijlage IV van de Verordening BMVI genoemde acties;</text:p>
        <text:p text:style-name="ifm_p_ifm">b.  voor activiteiten die uitgevoerd worden onder specifieke maatregelen als bedoeld in artikel 15 van de Verordening BMVI.</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text:p>
      <text:p text:style-name="ifm_p_mt.3.7mm_ifm">Deze regeling zal met de toelichting in de Staatscourant worden geplaatst.</text:p>
      <text:p text:style-name="ifm_p_font.italic_mt.3.7mm_ifm">
                  ’s-Gravenhage,
                   4 oktober 2023
               </text:p>
      <text:p text:style-name="ifm_p_font.italic_mt.3.7mm_ifm">De Minister van Justitie en Veiligheid,<text:line-break/>D.<text:s/>Yeşilgöz-Zegerius</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ISF en BMVI 2021–2027 bevat aanpassingen met betrekking tot de implementatie van specifieke maatregelen.</text:p>
      <text:h text:style-name="ifm_p_font.bold-italic_mt.5.08mm_page.keep-with-next_ifm" text:outline-level="5">Specifieke maatregelen</text:h>
      <text:p text:style-name="ifm_p_mt.4.23mm_ifm">Het Europese budget van het AMIF, ISF en BMVI is verdeeld over de lidstaten in de vorm van nationale enveloppes. In de subsidieregeling worden deze nationale enveloppes verdeeld over de verschillende bijlagen.</text:p>
      <text:p text:style-name="ifm_p_mt.3.7mm_ifm">Naast deze nationale enveloppes heeft de Europese Commissie de mogelijkheid om additioneel budget, specifiek gericht op door de Commissie aangegeven doelstellingen, aan lidstaten toe te wijzen in de vorm van specifieke maatregelen. Lidstaten dienen dit in hun nationale recht te implementeren. Gezien de door Nederland gekozen systematiek waarbij de AMIF ISF en BMVI is geïmplementeerd in de Subsidieregeling AMIF, ISF en BMVI 2021–2027, is wenselijk dat in de subsidieregeling steeds wordt geëxpliciteerd dat deze regeling ook ziet op een nieuwe specifieke maatregel die de commissie treft, met vermelding van de bijbehorende gelden zoals ook vermeld en vastgesteld in de beschikking van de commissie.</text:p>
      <text:p text:style-name="ifm_p_mt.3.7mm_ifm">Deze regelwijziging ziet dan ook op het toevoegen van specifieke maatregelen aan de subsidieregeling. Door de toevoeging van deze specifieke maatregelen wordt buiten twijfel gesteld dat het mogelijk is om op basis van de verordening (EU) 2021/1148 de door de Europese Commissie goedgekeurde projecten, inclusief bijhorende budget, ten uitvoer te bre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bijlage G, artikel G3).</text:h>
      <text:p text:style-name="ifm_p_mt.4.23mm_ifm">De wijziging van dit onderdeel is gericht op het toevoegen van een vierde project gericht op de implementatie van de specifieke maatregel in het kader van het Europees multidisciplinair platform tegen criminaliteitsdreiging (EMPACT) met referentie ISF/2022/SA/2.2.1/012, dat ziet op de financiering van een project gericht op het bestrijden van de handel in Cannabis, Cocaïne, en Heroïne.</text:p>
      <text:p text:style-name="ifm_p_mt.3.7mm_ifm">Als gevolg van deze toevoeging is de maximaal beschikbare subsidie, genoemd in het eerste lid, en het voor EMPACT gereserveerde bedrag, genoemd in het tweede lid, met € 108.000 verhoogd.</text:p>
      <text:h text:style-name="ifm_p_font.italic_mt.5.08mm_page.keep-with-next_ifm" text:outline-level="6">Onderdeel B (bijlage G, artikel G7)</text:h>
      <text:p text:style-name="ifm_p_mt.4.23mm_ifm">In dit onderdeel wordt een derde lid toegevoegd waardoor voor het vierde EMPACT project met referentie ISF/2022/SA/2.2.1/012, artikel 10, onderdeel k, buiten werking wordt gesteld. Dit project kan niet geweigerd worden wanneer de subsidiabele kosten bij aanvraag minder dan € 400.000 bedragen.</text:p>
      <text:h text:style-name="ifm_p_font.italic_mt.5.08mm_page.keep-with-next_ifm" text:outline-level="6">Onderdeel C (Bijlage I, artikel I3)</text:h>
      <text:p text:style-name="ifm_p_mt.4.23mm_ifm">De wijziging is gericht op het doorvoeren van een correctie aan het maximale subsidiebedrag zoals genoemd in het eerste lid. Daar was abusievelijk niet het bedrag toegevoegd van het project met referentie BMVI/2021/SA/1.5.4 in het kader van de specifieke maatregel gericht op de ondersteuning om te voldoen aan de implementatie van het relevante wettelijke kader voor interoperabiliteit. Tevens wordt daar het bedrag toegevoegd van het specifieke maatregel project met referentie BMVI/2023-2024/SA/1.2.2/08, gericht op het aankopen van Patrol Cars voor gebruik door Frontex.</text:p>
      <text:p text:style-name="ifm_p_mt.3.7mm_ifm">Voorts zijn de woorden ‘de volgende onderverdeling’ verwijderd. Dit omdat niet het totaal bedrag van dit artikel is onderverdeeld in de activiteiten a tot en met c. Het totaal bedrag is opgebouwd uit deze activiteiten en de specifieke maatregel zoals genoemd in het tweede lid van dit artikel.</text:p>
      <text:p text:style-name="ifm_p_mt.3.7mm_ifm">De wijziging in het tweede lid ziet op het verwijderen van de verwijzing dat de subsidie van de genoemde specifieke maatregel aan het directoraat-generaal Migratie zal worden verleend, in artikel I1 staan de aanvragende instanties reeds vermeld. De tekst is in lijn gebracht met de tekst in andere bijlagen waar Specifieke Maatregels zijn toegevoegd.</text:p>
      <text:p text:style-name="ifm_p_mt.3.7mm_ifm">Voorts is de titel van het deze specifieke maatregel met referentie BMVI/2021/SA/1.5.4 toegevoegd. Zijnde: <text:span text:style-name="ifm_span_font.italic_ifm">Support to comply with the implementation of the relevant interoperability legal framework.</text:span></text:p>
      <text:p text:style-name="ifm_p_mt.3.7mm_ifm">Tot slot is lid twee onderverdeeld in twee onderdelen waarvan het eerst onderdeel ziet op de specifieke maatregel met referentie BMVI/2021/SA/1.5.4, en wordt middels het tweede onderdeel de specifieke maatregel met referentie BMVI/2023-2024/SA/1.2.2/08 toegevoegd.</text:p>
      <text:h text:style-name="ifm_p_font.italic_mt.5.08mm_page.keep-with-next_ifm" text:outline-level="6">Onderdeel D (Bijlage I, artikel I4)</text:h>
      <text:p text:style-name="ifm_p_mt.4.23mm_ifm">Bij de subsidiabele activiteiten is een onderdeel e. toegevoegd die ziet op de implementatie van de specifieke maatregel met referentie BMVI/2023-2024/SA/1.2.2/08, gericht op het aankopen van Patrol Cars voor gebruik door Frontex.</text:p>
      <text:h text:style-name="ifm_p_font.italic_mt.5.08mm_page.keep-with-next_ifm" text:outline-level="6">Onderdeel E (Bijlage J artikel J3)</text:h>
      <text:p text:style-name="ifm_p_mt.4.23mm_ifm">De wijzigingen in het eerste lid zien op het verhogen van het maximale beschikbare subsidiebedrag als gevolg van de toekenning door de commissie van de specifieke maatregel met referentie BMVI/2022/SA/2.3.1/001 gericht op document analyse voor visa aanvragen.</text:p>
      <text:p text:style-name="ifm_p_mt.3.7mm_ifm">De wijzigingen in het tweede lid zien op de toevoeging van de specifieke maatregel met referentie BMVI/2022/SA/2.3.1/001.</text:p>
      <text:h text:style-name="ifm_p_font.italic_mt.5.08mm_page.keep-with-next_ifm" text:outline-level="6">Onderdeel F (Bijlage J, artikel J4)</text:h>
      <text:p text:style-name="ifm_p_mt.4.23mm_ifm">Aan de subsidiabele activiteiten is toegevoegd: activiteiten vallende onder de specifieke maatregel met referentie BMVI/2022/SA/2.3.1/001.</text:p>
      <text:h text:style-name="ifm_p_font.italic_mt.5.08mm_page.keep-with-next_ifm" text:outline-level="6">Onderdeel G (Bijlage J, artikel J6)</text:h>
      <text:p text:style-name="ifm_p_mt.4.23mm_ifm">Er is een onderdeel toegevoegd dat er op gericht is dat projecten die uitgevoerd worden in het kader van een specifieke maatregel in aanmerking komen voor 90% Europese medefinanciering.</text:p>
      <text:h text:style-name="ifm_p_font.bold-italic_mt.5.08mm_page.keep-with-next_ifm" text:outline-level="5">Artikel II</text:h>
      <text:p text:style-name="ifm_p_mt.4.23mm_ifm">Deze bepaling treed in werking op de dag nadat zij in de Staatscourant is geplaatst Gelet op de wenselijkheid om conform de beschikking van de commissie een aanvang te maken met de besteding van de gelden, is gekozen niet gelijktijdig met een vast verander moment te publiceren.</text:p>
      <text:p text:style-name="ifm_p_font.italic_mt.3.7mm_ifm">De Minister van Justitie en Veiligheid,<text:line-break/>D.<text:s/>Yeşilgöz-Zegeriu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92</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92</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de Minister voor Rechtsbescherming, de Staatssecretaris van Justitie en Veiligheid en de Minister van Sociale Zaken en Werkgelegenheid van 4 oktober 2023, nummer 4892725, houdende wijziging van de Subsidieregeling AMIF, ISF en BMVI 2021–2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9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Regeling van de Minister van Justitie en Veiligheid, de Minister voor Rechtsbescherming, de Staatssecretaris van Justitie en Veiligheid en de Minister van Sociale Zaken en Werkgelegenheid van 4 oktober 2023, nummer 4892725, houdende wijziging van de Subsidieregeling AMIF, ISF en BMVI 2021–2027</meta:user-defined>
    <meta:user-defined meta:name="DCTERMS.alternative"/>
    <meta:user-defined meta:name="DCTERMS.W3CDTF/OVERHEIDop.datumOndertekening">2023-10-04</meta:user-defined>
    <meta:user-defined meta:name="DCTERMS.W3CDTF/DCTERMS.available">2023-10-12</meta:user-defined>
    <meta:user-defined meta:name="OVERHEIDop.Ruimtelijkplan/OVERHEIDop.bekendmakingBetreffendePlan"/>
  </office:meta>
</office:document-meta>
</file>