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
    </style:style>
    <style:style style:family="table-column" style:name="table1.tg1.col2">
      <style:table-column-properties style:rel-column-width="700*"/>
    </style:style>
    <style:style style:family="table-column" style:name="table1.tg1.col3">
      <style:table-column-properties style:rel-column-width="800*"/>
    </style:style>
    <style:style style:family="table-column" style:name="table1.tg1.col4">
      <style:table-column-properties style:rel-column-width="11100*"/>
    </style:style>
    <style:style style:family="table-column" style:name="table1.tg1.col5">
      <style:table-column-properties style:rel-column-width="2500*"/>
    </style:style>
    <style:style style:family="table-column" style:name="table2.tg1.col1">
      <style:table-column-properties style:rel-column-width="22000*"/>
    </style:style>
    <style:style style:family="table-column" style:name="table2.tg1.col2">
      <style:table-column-properties style:rel-column-width="24000*"/>
    </style:style>
    <style:style style:family="table-column" style:name="table3.tg1.col1">
      <style:table-column-properties style:rel-column-width="4200*"/>
    </style:style>
    <style:style style:family="table-column" style:name="table3.tg1.col2">
      <style:table-column-properties style:rel-column-width="7100*"/>
    </style:style>
    <style:style style:family="table-column" style:name="table3.tg1.col3">
      <style:table-column-properties style:rel-column-width="25200*"/>
    </style:style>
    <style:style style:family="table-column" style:name="table3.tg1.col4">
      <style:table-column-properties style:rel-column-width="11500*"/>
    </style:style>
    <style:style style:family="table-column" style:name="table4.tg1.col1">
      <style:table-column-properties style:rel-column-width="29800*"/>
    </style:style>
    <style:style style:family="table-column" style:name="table4.tg1.col2">
      <style:table-column-properties style:rel-column-width="7700*"/>
    </style:style>
    <style:style style:family="table-column" style:name="table4.tg1.col3">
      <style:table-column-properties style:rel-column-width="7700*"/>
    </style:style>
    <style:style style:family="table-column" style:name="table5.tg1.col1">
      <style:table-column-properties style:rel-column-width="29800*"/>
    </style:style>
    <style:style style:family="table-column" style:name="table5.tg1.col2">
      <style:table-column-properties style:rel-column-width="7700*"/>
    </style:style>
    <style:style style:family="table-column" style:name="table5.tg1.col3">
      <style:table-column-properties style:rel-column-width="7700*"/>
    </style:style>
    <style:style style:family="table-column" style:name="table6.tg1.col1">
      <style:table-column-properties style:rel-column-width="26500*"/>
    </style:style>
    <style:style style:family="table-column" style:name="table6.tg1.col2">
      <style:table-column-properties style:rel-column-width="26500*"/>
    </style:style>
    <style:style style:family="table-column" style:name="table7.tg1.col1">
      <style:table-column-properties style:rel-column-width="29800*"/>
    </style:style>
    <style:style style:family="table-column" style:name="table7.tg1.col2">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87</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vanging van de archiefbescheiden van ZonMw</text:h>
      <text:p text:style-name="ifm_p_mt.7.4mm_ifm">Het Dagelijks Bestuur van ZonMw</text:p>
      <text:p text:style-name="ifm_p_mt.3.7mm_ifm">Gelet op:</text:p>
      <text:p text:style-name="ifm_p_ifm">•  De regeling van de Minister van Onderwijs, Cultuur en Wetenschap van
6 december 2012 nr. WJZ/466161 (10 265), tot wijziging van de Archiefregeling
in verband met het stellen van nadere regels omtrent vervanging;</text:p>
      <text:p text:style-name="ifm_p_ifm">•  Artikel 7 van de Archiefwet.</text:p>
      <text:p text:style-name="ifm_p_mt.3.7mm_indent.0mm_ifm">Besluit(en):</text:p>
      <text:h text:style-name="ifm_p_font.bold_mt.5.08mm_page.keep-with-next_ifm" text:outline-level="2">Artikel<text:s/>1<text:s/></text:h>
      <text:p text:style-name="ifm_p_mt.4.23mm_ifm">1.  Over te gaan tot vervanging door digitale reproducties van de analoge
archiefbescheiden die voor bewaring of vernietiging in aanmerking komen en
vanaf 10 oktober 2023 worden ontvangen, waarna deze analoge archiefbescheiden
worden vernietigd.</text:p>
      <text:p text:style-name="ifm_p_mt.3.7mm_ifm">2.  Reproductie geschiedt op de wijze zoals omschreven in het vastgestelde
Handboek vervanging ZonMw;</text:p>
      <text:h text:style-name="ifm_p_font.bold_mt.5.08mm_page.keep-with-next_ifm" text:outline-level="2">Artikel<text:s/>2<text:s/></text:h>
      <text:p text:style-name="ifm_p_mt.4.23mm_ifm">Dit besluit (na bekendmaking van dit besluit in de Staatscourant) treedt in
werking op 10 oktober 2023</text:p>
      <text:h text:style-name="ifm_p_font.bold_mt.5.08mm_page.keep-with-next_ifm" text:outline-level="2">Artikel<text:s/>3<text:s/></text:h>
      <text:p text:style-name="ifm_p_mt.4.23mm_ifm">Dit besluit kan worden aangehaald als: Besluit vervanging archiefbescheiden
ZonMw 2023.</text:p>
      <text:p text:style-name="ifm_p_font.italic_mt.3.7mm_ifm">
                  Den Haag,
                   3 oktober 2023
               </text:p>
      <text:p text:style-name="ifm_p_font.italic_mt.3.7mm_ifm">De voorzitter van het ZonMw bestuur,<text:line-break/>M.A.<text:s/>Ikram</text:p>
      <text:h text:style-name="ifm_p_font.bold_mt.5.08mm_page.break-before_ifm" text:outline-level="4">BIJLAGE<text:s/>HANDBOEK VERVANGING ZONMW 2023</text:h>
      <text:h text:style-name="ifm_p_font.bold_mt.5.08mm_page.keep-with-next_ifm" text:outline-level="5">Handboek vervanging archiefbescheiden ZonMw 2023</text:h>
      <text:p text:style-name="ifm_p_mt.4.23mm_ifm">30 Augustus 2023</text:p>
      <text:p text:style-name="ifm_p_ifm">concep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houdsopgave</text:p>
            </table:table-cell>
          </table:table-row>
          <table:table-row>
            <table:table-cell table:style-name="table.cell.bottom" table:number-columns-spanned="4">
              <text:p text:style-name="text.cell.7.left"><text:span text:style-name="ifm_span_font.bold_ifm">Inleiding en leeswijzer</text:span></text:p>
            </table:table-cell>
            <table:table-cell table:style-name="table.cell.bottom.pleft.pright">
              <text:p text:style-name="text.cell.7.right"><text:span text:style-name="ifm_span_font.bold_ifm">2</text:span></text:p>
            </table:table-cell>
          </table:table-row>
        </table:table-header-rows>
        <table:table-row>
          <table:table-cell table:style-name="table.cell.top">
            <text:p text:style-name="text.cell.7.left"/>
          </table:table-cell>
          <table:table-cell table:style-name="table.cell.top.pleft.pright" table:number-columns-spanned="3">
            <text:p text:style-name="text.cell.7.left">Digitaal werken bij ZonMw</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3">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3">
            <text:p text:style-name="text.cell.7.left">Terminologie</text:p>
          </table:table-cell>
          <table:table-cell table:style-name="table.cell.top.pleft.pright">
            <text:p text:style-name="text.cell.7.right">3</text:p>
          </table:table-cell>
        </table:table-row>
        <table:table-row>
          <table:table-cell table:style-name="table.cell.top">
            <text:p text:style-name="text.cell.7.left"><text:span text:style-name="ifm_span_font.bold_ifm">1.</text:span></text:p>
          </table:table-cell>
          <table:table-cell table:style-name="table.cell.top.pleft.pright" table:number-columns-spanned="3">
            <text:p text:style-name="text.cell.7.left"><text:span text:style-name="ifm_span_font.bold_ifm">Kenmerken, uitgangspunten en reikwijdt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Kenmerken van de vervang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Uitgangspunten van de vervang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Reikwijdte</text:p>
          </table:table-cell>
          <table:table-cell table:style-name="table.cell.top.pleft.pright">
            <text:p text:style-name="text.cell.7.right">4</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Inrichting van het vervangingsproce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Inkomende papieren documen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Ontvangen papieren pos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Het scanproc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Zelf scannen door medewerker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Verantwoordelijkheden</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Specificaties van de hardware en softwar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Inleid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Specificaties / instellingen van de multifunctional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Onderhoud van de multifunctional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Kalibreren</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Vernietigingsprocedure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Vernietiging vervangen archiefbeschei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Vernietiging digitale archiefbescheiden</text:p>
          </table:table-cell>
          <table:table-cell table:style-name="table.cell.top.pleft.pright">
            <text:p text:style-name="text.cell.7.right">6</text:p>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Actualiseren handboek en aanbevelingen</text:span></text:p>
          </table:table-cell>
          <table:table-cell table:style-name="table.cell.top.pleft.pright">
            <text:p text:style-name="text.cell.7.right"><text:span text:style-name="ifm_span_font.bold_ifm">6</text:span></text:p>
          </table:table-cell>
        </table:table-row>
        <table:table-row>
          <table:table-cell table:style-name="table.cell.top" table:number-columns-spanned="4">
            <text:p text:style-name="text.cell.7.left"><text:span text:style-name="ifm_span_font.bold_ifm">Bijlage 1 Logboek</text:span></text:p>
          </table:table-cell>
          <table:table-cell table:style-name="table.cell.top.pleft.pright">
            <text:p text:style-name="text.cell.7.right"><text:span text:style-name="ifm_span_font.bold_ifm">6</text:span></text:p>
          </table:table-cell>
        </table:table-row>
        <table:table-row>
          <table:table-cell table:style-name="table.cell.top" table:number-columns-spanned="4">
            <text:p text:style-name="text.cell.7.left"><text:span text:style-name="ifm_span_font.bold_ifm">Bijlage 2 Controlelijst</text:span></text:p>
          </table:table-cell>
          <table:table-cell table:style-name="table.cell.top.pleft.pright">
            <text:p text:style-name="text.cell.7.right"><text:span text:style-name="ifm_span_font.bold_ifm">7</text:span></text:p>
          </table:table-cell>
        </table:table-row>
        <table:table-row>
          <table:table-cell table:style-name="table.cell.top" table:number-columns-spanned="4">
            <text:p text:style-name="text.cell.7.left"><text:span text:style-name="ifm_span_font.bold_ifm">Bijlage 3 Taken en verantwoordelijkheden</text:span></text:p>
          </table:table-cell>
          <table:table-cell table:style-name="table.cell.top.pleft.pright">
            <text:p text:style-name="text.cell.7.right"><text:span text:style-name="ifm_span_font.bold_ifm">7</text:span></text:p>
          </table:table-cell>
        </table:table-row>
      </table:table>
      <text:h text:style-name="ifm_p_font.bold_mt.5.08mm_page.keep-with-next_ifm" text:outline-level="5">Inleiding en leeswijzer</text:h>
      <text:h text:style-name="ifm_p_font.bold_mt.4.23mm_page.keep-with-next_ifm" text:outline-level="5">Digitaal werken bij ZonMw</text:h>
      <text:p text:style-name="ifm_p_mt.3.7mm_ifm">ZonMw wil digitaal werken en het archiveren van de documentaire neerslag
(documenten en dossiers) van haar processen optimaal faciliteren.</text:p>
      <text:p text:style-name="ifm_p_mt.3.7mm_ifm">ZonMw doet dat door digitale ondersteuning in te richten voor de
documentaire informatiehuishouding, deze beschikbaar te stellen en een
duidelijke rol- en taakverdeling vast te stellen.</text:p>
      <text:p text:style-name="ifm_p_ifm">Op het moment van het schrijven van dit document heeft ZonMw voor het
opslaan en archiveren de volgende applicaties/locaties beschikbaar:</text:p>
      <text:p text:style-name="ifm_p_ifm">•  Corsa (Document Management Systeem)</text:p>
      <text:p text:style-name="ifm_p_ifm">•  AIMS (Grant Management Systeem</text:p>
      <text:p text:style-name="ifm_p_ifm">•  Afas (HR systeem)</text:p>
      <text:p text:style-name="ifm_p_ifm">•  UBW (Financieel systeem)</text:p>
      <text:p text:style-name="ifm_p_ifm">•  Netwerkschijven</text:p>
      <text:p text:style-name="ifm_p_ifm">De werkwijze zoals beschreven in dit “Handboek vervanging archiefbescheiden
ZonMw” blijft van toepassing als deze systemen worden vervangen. De wijziging
van systeem wordt opgenomen in het logboek.</text:p>
      <text:p text:style-name="ifm_p_mt.3.7mm_ifm">Om volledig digitaal te kunnen werken, worden de documenten die ZonMw op
papier bereiken, gedigitaliseerd (gescand) voordat ze in behandeling worden
genomen. Vanaf dat moment geldt het digitale exemplaar als het origineel: het
vervangt het papieren exemplaar dat wordt vernietigd. Daarbij moet gegarandeerd
kunnen worden dat de gescande documenten een exacte kopie zijn van de papieren
documenten.</text:p>
      <text:p text:style-name="ifm_p_mt.3.7mm_ifm">Dit handboek beschrijft de procedures, werkwijze en techniek die ZonMw
hanteert om betrouwbare vervanging te realiseren. Daarbij wordt ook ‘de verdere
levensloop’ van de gescande documenten geschetst.</text:p>
      <text:p text:style-name="ifm_p_mt.3.7mm_ifm">Op basis van dit handboek kan ZonMw met volledig vertrouwen besluiten de
papieren documenten te vervangen en te vernietigen, waarmee volledige digitale
archivering ook formeel de enige juiste manier van archiveren is.</text:p>
      <text:h text:style-name="ifm_p_font.bold_mt.3.7mm_page.keep-with-next_ifm" text:outline-level="5">Leeswijzer</text:h>
      <text:p text:style-name="ifm_p_mt.3.7mm_ifm">Om het proces van vervanging transparant te beschrijven, moet ZonMw de
volgende zaken beschrijven zoals genoemd in de Archiefregeling:</text:p>
      <text:p text:style-name="ifm_p_ifm">a)  De reikwijdte van het vervangingsproces, waartoe in elk geval worden
gerekend een opgave van de organisatieonderdelen en de categorieën
archiefbescheiden waarvoor het vervangingsproces geldt;</text:p>
      <text:p text:style-name="ifm_p_ifm">b)  De inrichting van de apparatuur waarmee wordt vervangen, de gekozen
instellingen en de randapparatuur;</text:p>
      <text:p text:style-name="ifm_p_ifm">c)  Voor zover van toepassing de software en de gekozen instellingen;</text:p>
      <text:p text:style-name="ifm_p_ifm">d)  De criteria voor de keuze ter zake van reproductie in kleur, grijswaarden
of zwartwit;</text:p>
      <text:p text:style-name="ifm_p_ifm">e)  De wijze waarop de reproductie tot stand komt, waartoe in elk geval worden
gerekend de formaten, bewerkingen, metagegevens en, voor zover van toepassing,
de keuze ter zake van reproductie per batch of per stuk;</text:p>
      <text:p text:style-name="ifm_p_ifm">f)  De inrichting van de controle op juiste en volledige weergave en van het
herstel van fouten;</text:p>
      <text:p text:style-name="ifm_p_ifm">g)  Het proces van vernietiging van de vervangen archiefbescheiden;</text:p>
      <text:p text:style-name="ifm_p_ifm">h)  De kwaliteitsprocedures.</text:p>
      <text:p text:style-name="ifm_p_mt.3.7mm_ifm">Deze zaken staan beschreven in de verschillende hoofdstukken van dit
Handboek. Het is als volgt opgebouwd:</text:p>
      <text:p text:style-name="ifm_p_mt.3.7mm_ifm">In hoofdstuk 1 worden de Kenmerken, uitgangspunten en reikwijdte van dit
handboek beschreven.</text:p>
      <text:p text:style-name="ifm_p_mt.3.7mm_ifm">Het tweede hoofdstuk beschrijft de inrichting van het vervangingsproces.
Hierbij gaat het om de vervanging van papieren door digitale originelen, de
kern van de vervanging. Daarnaast is er aandacht voor de rest van de
levenscyclus van de nieuwe originelen die door vervanging ontstaan.</text:p>
      <text:p text:style-name="ifm_p_mt.3.7mm_ifm">De hoofdstuk 3 wordt de hard- en software beschreven die ZonMw gebruikt
voor de vervanging.</text:p>
      <text:p text:style-name="ifm_p_mt.3.7mm_ifm">De laatste twee hoofdstukken (4 en 5) gaan over de vernietiging van de
gescande documenten (een voorwaarde voor vervanging) en over de actualisatie
van het handboek.</text:p>
      <text:h text:style-name="ifm_p_font.bold_mt.3.7mm_page.keep-with-next_ifm" text:outline-level="5">Terminologie</text:h>
      <text:p text:style-name="ifm_p_mt.3.7mm_ifm">We spreken in het handboek voornamelijk over ‘documentaire
informatie(huishouding)’: de ongestructureerde (bijvoorbeeld niet in databases
opgenomen) informatie die meestal in documentvorm is of wordt vastgelegd.</text:p>
      <text:h text:style-name="ifm_p_font.bold_mt.5.08mm_page.keep-with-next_ifm" text:outline-level="5">1.<text:s/>Kenmerken, uitgangspunten en reikwijdte</text:h>
      <text:h text:style-name="ifm_p_font.bold-italic_mt.5.08mm_page.keep-with-next_ifm" text:outline-level="6">1.1<text:s/>Kenmerken van de vervanging</text:h>
      <text:p text:style-name="ifm_p_mt.4.23mm_ifm">De vervanging bij ZonMw heeft de volgende kenmerken:</text:p>
      <text:p text:style-name="ifm_p_ifm">1.  De papieren post die ZonMw ontvangt wordt gescand en ter behandeling aan de
behandelaar aangeboden.</text:p>
      <text:p text:style-name="ifm_p_ifm">De scan zelf is niet wijzig baar.</text:p>
      <text:p text:style-name="ifm_p_ifm">De scan wordt niet op de netwerkschijf opgeslagen.</text:p>
      <text:p text:style-name="ifm_p_ifm">2.  Scannen vindt plaats op multifunctionals waarvan de instellingen voldoen
aan de eisen voor vervanging.</text:p>
      <text:p text:style-name="ifm_p_ifm">3.  De vervanging geldt voor alle werkprocessen van ZonMw, dus zowel voor
permanent te bewaren als voor op termijn te vernietigen archiefbescheiden.</text:p>
      <text:h text:style-name="ifm_p_font.bold-italic_mt.5.08mm_page.keep-with-next_ifm" text:outline-level="6">1.2<text:s/>Uitgangspunten van de vervanging</text:h>
      <text:p text:style-name="ifm_p_mt.4.23mm_ifm">ZonMw hanteert de volgende uitgangspunten voor vervanging:</text:p>
      <text:p text:style-name="ifm_p_ifm">•  Een-op-een vervanging</text:p>
      <text:p text:style-name="ifm_p_ifm">Papieren documenten worden gescand naar PDF/A. Het digitale origineel wijkt
<text:span text:style-name="ifm_span_font.underline_ifm">inhoudelijk</text:span> NIET af van het papieren document.
De kwaliteit van het gescande document en het aantal gescande pagina’s worden
na het scannen gecontroleerd.</text:p>
      <text:p text:style-name="ifm_p_ifm">•  Garanties op het proces</text:p>
      <text:p text:style-name="ifm_p_ifm">Het proces rond digitaal werken en dossiervorming wordt zodanig ingericht,
dat een maximale opname van verantwoordingsdocumenten met hun context
gegarandeerd is.</text:p>
      <text:p text:style-name="ifm_p_ifm">•  Digitale dossiervorming</text:p>
      <text:p text:style-name="ifm_p_ifm">Dossiervorming vindt plaats tijdens de afhandeling in daartoe bestemde
applicaties.</text:p>
      <text:p text:style-name="ifm_p_ifm">•  Juiste toepassing selectielijst</text:p>
      <text:p text:style-name="ifm_p_ifm">Vernietiging en overbrenging van dossiers zijn volledig gebaseerd op de
selectielijst van ZonMw.</text:p>
      <text:p text:style-name="ifm_p_ifm">•  Het vierogen principe wordt toegepast op het vervangingsproces.</text:p>
      <text:h text:style-name="ifm_p_font.bold-italic_mt.5.08mm_page.keep-with-next_ifm" text:outline-level="6">1.3<text:s/>Reikwijdte</text:h>
      <text:p text:style-name="ifm_p_mt.4.23mm_ifm">De vervanging, zoals beschreven in het “Handboek vervanging
archiefbescheiden”, geldt voor alle documenten in alle processen van ZonMw
waarbij een papieren origineel wordt vervangen door een digitaal
origineel.</text:p>
      <text:p text:style-name="ifm_p_mt.3.7mm_ifm">De invoering van vervanging in de organisatie vindt plaats samen met de
implementatie van het DMS Corsa.</text:p>
      <text:p text:style-name="ifm_p_mt.3.7mm_ifm">In het dagelijks bestuur van 25 september 2023 is het handboek vastgesteld.
De vervanging geldt (zonder enige terugwerkende kracht) voor post die vanaf
10 oktober 2023 wordt ontvangen.</text:p>
      <text:h text:style-name="ifm_p_font.bold_mt.5.08mm_page.keep-with-next_ifm" text:outline-level="5">2.<text:s/>Inrichting van het vervangingsproces</text:h>
      <text:p text:style-name="ifm_p_mt.4.23mm_ifm">Dit hoofdstuk beschrijft de wijze waarop het proces van vervanging is
ingericht bij ZonMw.</text:p>
      <text:p text:style-name="ifm_p_mt.3.7mm_ifm">Aandacht is er voor:</text:p>
      <text:p text:style-name="ifm_p_ifm">•  De systemen waarin gescande documenten worden opgeslagen, behandeld en
gearchiveerd;</text:p>
      <text:p text:style-name="ifm_p_ifm">•  De verdeling van de verantwoordelijkheden binnen het proces van
vervanging.</text:p>
      <text:h text:style-name="ifm_p_font.bold-italic_mt.5.08mm_page.keep-with-next_ifm" text:outline-level="6">2.1<text:s/>Inkomende papieren documenten</text:h>
      <text:p text:style-name="ifm_p_mt.4.23mm_ifm">Het proces van vervanging van inkomende papieren documenten kent de
volgende stappen:</text:p>
      <text:h text:style-name="ifm_p_font.italic_mt.5.08mm_page.keep-with-next_ifm" text:outline-level="7">2.1.1<text:s/>Ontvangen papieren post</text:h>
      <text:p text:style-name="ifm_p_mt.4.23mm_ifm">Post die via de postbus of antwoordnummer wordt ontvangen wordt door PostNL
bij NWO bezorgd. De bode van NWO brengt de post naar de receptie van ZonMw.
Pakketpost wordt direct afgegeven bij de receptie. Post die op het huisadres
wordt bezorgd haalt de receptionist uit de brievenbus.</text:p>
      <text:p text:style-name="ifm_p_mt.3.7mm_ifm">De receptionist sorteert de post en maakt daarbij de volgende keuzes:</text:p>
      <text:h text:style-name="ifm_p_font.bold_mt.3.7mm_page.keep-with-next_ifm" text:outline-level="7">Wel/niet voor ZonMw</text:h>
      <text:p text:style-name="ifm_p_mt.3.7mm_ifm">De post die niet voor ZonMw is gaat terug naar NWO met het verzoek ‘retour
afzender’ of ter bezorging bij NWO.</text:p>
      <text:h text:style-name="ifm_p_font.bold_mt.3.7mm_page.keep-with-next_ifm" text:outline-level="7">Wel/niet openen</text:h>
      <text:p text:style-name="ifm_p_mt.3.7mm_ifm">De enveloppen worden niet geopend tenzij uit de adressering niet blijkt
voor welk organisatieonderdeel het poststuk bestemd is.</text:p>
      <text:h text:style-name="ifm_p_font.bold_mt.3.7mm_page.keep-with-next_ifm" text:outline-level="7">Wel/niet scannen</text:h>
      <text:p text:style-name="ifm_p_mt.3.7mm_ifm">Na sortering op organisatieonderdeel worden tijdschriften, publicaties,
brochures e.d. door de receptionist(e)in het postvak van het desbetreffende
organisatieonderdeel gelegd. Deze worden niet gescand.</text:p>
      <text:p text:style-name="ifm_p_ifm">De brieven gaan in het postvak van DIH, zij openen de enveloppen en doen
een check op wel/niet scannen.</text:p>
      <text:h text:style-name="ifm_p_font.italic_mt.5.08mm_page.keep-with-next_ifm" text:outline-level="7">2.1.2<text:s/>Het scanproces</text:h>
      <text:p text:style-name="ifm_p_mt.4.23mm_ifm">Ter voorbereiding van het scannen wordt:</text:p>
      <text:p text:style-name="ifm_p_ifm">•  Gecontroleerd of het document echt wel mag worden vervangen;</text:p>
      <text:p text:style-name="ifm_p_ifm">•  de documenten worden ontdaan van nietjes, papierclips en plastic;</text:p>
      <text:p text:style-name="ifm_p_ifm">•  documenten die uit meer dan 1 vel bestaan worden los geschud zodat vellen
niet aan elkaar blijven plakken en pagina’s daardoor ongescand blijven;</text:p>
      <text:p text:style-name="ifm_p_ifm">•  zo nodig ontvouwen en gladstrijken van documenten om er zeker van te zijn
dat er geen stukken dubbelgevouwen in de scanner komen;</text:p>
      <text:p text:style-name="ifm_p_ifm">•  het verwijderen van de rug van rapporten. Indien de rug is geplakt wordt
voorkomen dat tekst wordt weg gesneden.</text:p>
      <text:p text:style-name="ifm_p_mt.3.7mm_ifm">De DIH medewerkers scannen documenten naar de DIH mailbox en na toepassing
van het vier ogenprincipe worden de scans verdeeld over de
organisatieonderdelen. De scans bestemd voor AIMS, Afas of UBW worden verzonden
naar de groepsmailbox van het desbetreffende organisatieonderdeel. Scans die
worden opgenomen in Corsa worden door DIH in Corsa geplaatst en vanuit Corsa
verzonden aan het desbetreffende organisatieonderdeel.</text:p>
      <text:p text:style-name="ifm_p_ifm">Het organisatieonderdeel registreert de scan in de daartoe aangewezen
applicatie.</text:p>
      <text:p text:style-name="ifm_p_mt.3.7mm_ifm">Controlepunten zijn:</text:p>
      <text:p text:style-name="ifm_p_ifm">•  of alle pagina’s zijn gescand;</text:p>
      <text:p text:style-name="ifm_p_ifm">•  of in de juiste paginavolgorde is gescand;</text:p>
      <text:p text:style-name="ifm_p_ifm">•  of pagina’s volledig zijn gescand;</text:p>
      <text:p text:style-name="ifm_p_ifm">•  of op een juiste manier is omgegaan met het scannen van blanco
pagina’s;</text:p>
      <text:p text:style-name="ifm_p_ifm">•  of het beeld is verminkt tijdens het scannen;</text:p>
      <text:p text:style-name="ifm_p_ifm">•  wegval van tekstdelen;</text:p>
      <text:p text:style-name="ifm_p_ifm">•  of het beeld zichtbaar scheef gescand is;</text:p>
      <text:p text:style-name="ifm_p_ifm">•  of er onleesbare passages in de scan zijn;</text:p>
      <text:p text:style-name="ifm_p_ifm">•  of er kleurafwijkingen zijn;</text:p>
      <text:p text:style-name="ifm_p_ifm">•  horizontale en verticale strepen;</text:p>
      <text:p text:style-name="ifm_p_ifm">•  pixelverstoringen of vlekken;</text:p>
      <text:p text:style-name="ifm_p_ifm">•  verspringingen en andere vervormingen;</text:p>
      <text:p text:style-name="ifm_p_ifm">•  onvoldoende helderheid.</text:p>
      <text:p text:style-name="ifm_p_mt.3.7mm_ifm">De papieren documenten gaan in een archiefdoos waarin ze nog 3 maanden
worden bewaard waarna DIH ze vernietigd.</text:p>
      <text:h text:style-name="ifm_p_font.bold-italic_mt.5.08mm_page.keep-with-next_ifm" text:outline-level="6">2.2<text:s/>Zelf scannen door medewerkers</text:h>
      <text:p text:style-name="ifm_p_mt.4.23mm_ifm">Medewerkers kunnen zelf papieren documenten scannen met de
multifunctionals. Deze apparaten worden ook gebruikt om te scannen ten behoeve
van de vervanging. De instellingen zijn niet aan te passen door
medewerkers.</text:p>
      <text:p text:style-name="ifm_p_mt.3.7mm_ifm">Scannen ten behoeve van vervanging is een taak van DIH.</text:p>
      <text:h text:style-name="ifm_p_font.bold-italic_mt.5.08mm_page.keep-with-next_ifm" text:outline-level="6">2.3<text:s/>Verantwoordelijkheden</text:h>
      <text:p text:style-name="ifm_p_mt.4.23mm_ifm">De verantwoordelijken binnen het vervangingsproces zijn per werkproces
verschillend. Om het overzichtelijk te houden zijn deze op genomen in bijlage 4
Taken en verantwoordelijkheden.</text:p>
      <text:h text:style-name="ifm_p_font.bold_mt.5.08mm_page.keep-with-next_ifm" text:outline-level="5">3.<text:s/>Specificaties van de hardware en software</text:h>
      <text:h text:style-name="ifm_p_font.bold-italic_mt.5.08mm_page.keep-with-next_ifm" text:outline-level="6">3.1<text:s/>Inleiding</text:h>
      <text:p text:style-name="ifm_p_mt.4.23mm_ifm">Voor het scannen gebruikt ZonMw multifunctionals van Canon, de Image RUNNER
advance c5550i. Deze worden onderhouden door de servicedesk en de
leverancier.</text:p>
      <text:p text:style-name="ifm_p_ifm">Indien nodig, wordt een multifunctional vervangen door een van hetzelfde
type of een type dat aan de specificaties en instellingen zoals opgenomen in
het handboek kan voldoen. Bij aanbesteding voor vervanging van de huidige
multifunctionals worden de specificaties ten behoeve van het vervangingsproces
als eis vermeld.</text:p>
      <text:h text:style-name="ifm_p_font.bold-italic_mt.5.08mm_page.keep-with-next_ifm" text:outline-level="6">3.2<text:s/>Specificaties / instellingen van de multifunctionals</text:h>
      <text:p text:style-name="ifm_p_mt.4.23mm_ifm">Alle multifunctionals worden geïnstalleerd op basis van de volgende
specificatie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Kleur / Zwart wit</text:span></text:p>
            </table:table-cell>
            <table:table-cell table:style-name="table.cell.border-top.border-bottom.border-right.padding-top.bottom.pleft.pright">
              <text:p text:style-name="text.cell.7.left"><text:span text:style-name="ifm_span_font.bold_color.ffffff_ifm">Scannen in full color</text:span></text:p>
            </table:table-cell>
          </table:table-row>
        </table:table-header-rows>
        <table:table-row table:style-name="zebra.body.odd">
          <table:table-cell table:style-name="table.cell.border-bottom.border-left.border-right.padding-top.top.pleft.pright">
            <text:p text:style-name="text.cell.7.left">Resolutie</text:p>
          </table:table-cell>
          <table:table-cell table:style-name="table.cell.border-bottom.border-right.padding-top.top.pleft.pright">
            <text:p text:style-name="text.cell.7.left">300 dpi</text:p>
          </table:table-cell>
        </table:table-row>
        <table:table-row>
          <table:table-cell table:style-name="table.cell.border-bottom.border-left.border-right.padding-top.top.pleft.pright">
            <text:p text:style-name="text.cell.7.left">Compressie</text:p>
          </table:table-cell>
          <table:table-cell table:style-name="table.cell.border-bottom.border-right.padding-top.top.pleft.pright">
            <text:p text:style-name="text.cell.7.left">Geen compressie</text:p>
          </table:table-cell>
        </table:table-row>
        <table:table-row table:style-name="zebra.body.odd">
          <table:table-cell table:style-name="table.cell.border-bottom.border-left.border-right.padding-top.top.pleft.pright">
            <text:p text:style-name="text.cell.7.left">Contrast aanpassingen en andere softwarematige verbeteringen.</text:p>
          </table:table-cell>
          <table:table-cell table:style-name="table.cell.border-bottom.border-right.padding-top.top.pleft.pright">
            <text:p text:style-name="text.cell.7.left">In principe worden geen aanpassingen toegepast omdat deze ertoe kunnen
leiden dat de scan afwijkt van het papier.</text:p>
            <text:p text:style-name="text.cell.7.left">Als de informatie beter leesbaar is met aanpassingen, is dit toegestaan.
Dit moet wel worden gedocumenteerd.</text:p>
          </table:table-cell>
        </table:table-row>
        <table:table-row>
          <table:table-cell table:style-name="table.cell.border-bottom.border-left.border-right.padding-top.top.pleft.pright">
            <text:p text:style-name="text.cell.7.left">Enkelzijdig / dubbelzijdig</text:p>
          </table:table-cell>
          <table:table-cell table:style-name="table.cell.border-bottom.border-right.padding-top.top.pleft.pright">
            <text:p text:style-name="text.cell.7.left">Indien het papieren origineel dubbelzijdig is geprint, wordt het
dubbelzijdig gescand. Hierbij worden ook de lege pagina’s gescand. Er kan
anders discussie ontstaan omdat je niet kan bewijzen dat er lege pagina’s
waren.</text:p>
          </table:table-cell>
        </table:table-row>
        <table:table-row table:style-name="zebra.body.odd">
          <table:table-cell table:style-name="table.cell.border-bottom.border-left.border-right.padding-top.top.pleft.pright">
            <text:p text:style-name="text.cell.7.left">Gebruikte software</text:p>
          </table:table-cell>
          <table:table-cell table:style-name="table.cell.border-bottom.border-right.padding-top.top.pleft.pright">
            <text:p text:style-name="text.cell.7.left">Canon Uniflow Neevia documentconverter.</text:p>
            <text:p text:style-name="text.cell.7.left">Bij vervanging van de multifunctionals dient deze software gelijkwaardig te
zijn.</text:p>
            <text:p text:style-name="text.cell.7.left">Dit wordt gedocumenteerd in het logboek.</text:p>
          </table:table-cell>
        </table:table-row>
        <table:table-row>
          <table:table-cell table:style-name="table.cell.border-bottom.border-left.border-right.padding-top.top.pleft.pright">
            <text:p text:style-name="text.cell.7.left">Scanbestemming</text:p>
          </table:table-cell>
          <table:table-cell table:style-name="table.cell.border-bottom.border-right.padding-top.top.pleft.pright">
            <text:p text:style-name="text.cell.7.left">DIH@zonmw.nl</text:p>
          </table:table-cell>
        </table:table-row>
        <table:table-row table:style-name="zebra.body.odd">
          <table:table-cell table:style-name="table.cell.border-bottom.border-left.border-right.padding-top.top.pleft.pright">
            <text:p text:style-name="text.cell.7.left">Papierformaat</text:p>
          </table:table-cell>
          <table:table-cell table:style-name="table.cell.border-bottom.border-right.padding-top.top.pleft.pright">
            <text:p text:style-name="text.cell.7.left">A4 en A5</text:p>
            <text:p text:style-name="text.cell.7.left">Automatische herkenning van het papierformaat.</text:p>
          </table:table-cell>
        </table:table-row>
      </table:table>
      <text:h text:style-name="ifm_p_font.bold-italic_mt.5.08mm_page.keep-with-next_ifm" text:outline-level="6">3.3<text:s/>Onderhoud van de multifunctionals</text:h>
      <text:p text:style-name="ifm_p_mt.4.23mm_ifm">De multifunctionals worden regelmatig onderhouden. Dat onderhoud bestaat
uit:</text:p>
      <text:p text:style-name="ifm_p_ifm">•  controle van de juistheid van de instellingen;</text:p>
      <text:p text:style-name="ifm_p_ifm">•  kalibreren;</text:p>
      <text:p text:style-name="ifm_p_ifm">•  schoonmaken.</text:p>
      <text:h text:style-name="ifm_p_font.italic_mt.5.08mm_page.keep-with-next_ifm" text:outline-level="7">3.3.1<text:s/>Kalibreren</text:h>
      <text:p text:style-name="ifm_p_mt.4.23mm_ifm">De multifunctionals zijn door de leverancier gekalibreerd. Door de
mutifunctional te verschuiven wordt de kalibratie ontregeld en moet de
leverancier deze opnieuw kalibreren.</text:p>
      <text:p text:style-name="ifm_p_ifm">Alleen medewerkers van de servicedesk mogen de multifunctional verplaatsen.
Op het moment dat een multifunctional door anderen is verschoven moet dit
worden gemeld aan servicedesk@zonmw.nl. Een verstoring van de kalibratie
veroorzaakt scheve scans. Met deze multifunctional mag niet meer worden gescand
t.b.v. de vervanging totdat deze opnieuw is gekalibreerd.</text:p>
      <text:h text:style-name="ifm_p_font.bold_mt.5.08mm_page.keep-with-next_ifm" text:outline-level="5">4.<text:s/>Vernietigingsprocedures</text:h>
      <text:h text:style-name="ifm_p_font.bold-italic_mt.5.08mm_page.keep-with-next_ifm" text:outline-level="6">4.1<text:s/>Vernietiging vervangen archiefbescheiden</text:h>
      <text:p text:style-name="ifm_p_mt.4.23mm_ifm">Als ZonMw overgaat tot vervanging, zorgt zij ervoor dat de oorspronkelijke
papieren originelen drie maanden na het scannen procedureel worden vernietigd.
Voordat ze worden vernietigd, worden ze in archiefdozen bewaard, want in
uitzonderlijke gevallen blijkt uit controle op kwaliteit of volledigheid dat
opnieuw scannen noodzakelijk is.</text:p>
      <text:p text:style-name="ifm_p_mt.3.7mm_ifm">De papieren originelen worden nooit ter afhandeling naar de behandelend
medewerker gestuurd.</text:p>
      <text:h text:style-name="ifm_p_font.bold-italic_mt.5.08mm_page.keep-with-next_ifm" text:outline-level="6">4.2<text:s/>Vernietiging digitale archiefbescheiden</text:h>
      <text:p text:style-name="ifm_p_mt.4.23mm_ifm">Digitale archiefbescheiden zijn na vervanging de originelen geworden. Ze
worden procedureel vernietigd op basis van de waardering en bewaartermijn
volgens de selectielijst van ZonMw.</text:p>
      <text:h text:style-name="ifm_p_font.bold_mt.5.08mm_page.keep-with-next_ifm" text:outline-level="5">5.<text:s/>Actualiseren handboek en aanbevelingen</text:h>
      <text:p text:style-name="ifm_p_mt.4.23mm_ifm">Het “Handboek vervanging archiefbescheiden ZonMw” wordt jaarlijks in de
maand december door de medewerkers DIH getoetst op actualiteit. Deze toetsing
is met name gericht op proces- en procedurele aanpassingen die het afgelopen
jaar hebben plaatsgevonden. Indien van toepassing worden ze verwerkt in het
handboek.</text:p>
      <text:p text:style-name="ifm_p_mt.3.7mm_ifm">Op basis van de uitgevoerde kwaliteitstoetsen kan de medewerker DIH ook met
vooruitwerkende kracht voorstellen doen voor verbetering van de processen en
procedures en deze verwerken in het handboek.</text:p>
      <text:p text:style-name="ifm_p_mt.3.7mm_ifm">Als aanpassingen plaatsvinden in de hardware- of softwarematige technieken
die worden gebruikt bij vervanging, wordt het handboek hierop direct aangepast.
Zolang de nieuwe hardware en software worden toegepast met instellingen die
voldoen aan de minimale eisen voor vervanging, hoeft ZonMw geen nieuw besluit
te nemen.</text:p>
      <text:p text:style-name="ifm_p_mt.3.7mm_ifm">In het logboek (bijlage 1) worden alle wijzigingen opgenomen.</text:p>
      <text:h text:style-name="ifm_p_font.bold_mt.5.08mm_page.keep-with-next_ifm" text:outline-level="5">Bijlage<text:s/>1<text:s/>Logboek</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Versie</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Wijziging</text:span></text:p>
            </table:table-cell>
            <table:table-cell table:style-name="table.cell.border-top.border-bottom.border-right.padding-top.bottom.pleft.pright">
              <text:p text:style-name="text.cell.7.left"><text:span text:style-name="ifm_span_font.bold_color.ffffff_ifm">Gewijzigd doo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Bijlage<text:s/>2<text:s/>Controlelijst</text:h>
      <text:p text:style-name="ifm_p_mt.4.23mm_ifm">Poststuknummer:</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Controlepunten</text:span></text:p>
            </table:table-cell>
            <table:table-cell table:style-name="table.cell.border-top.border-bottom.border-right.padding-top.bottom.pleft.pright">
              <text:p text:style-name="text.cell.7.left"><text:span text:style-name="ifm_span_font.bold_color.ffffff_ifm">Goed / fout</text:span></text:p>
            </table:table-cell>
            <table:table-cell table:style-name="table.cell.border-top.border-bottom.border-right.padding-top.bottom.pleft.pright">
              <text:p text:style-name="text.cell.7.left"><text:span text:style-name="ifm_span_font.bold_color.ffffff_ifm">Goed / fout</text:span></text:p>
            </table:table-cell>
          </table:table-row>
        </table:table-header-rows>
        <table:table-row table:style-name="zebra.body.odd">
          <table:table-cell table:style-name="table.cell.border-bottom.border-left.border-right.padding-top.top.pleft.pright">
            <text:p text:style-name="text.cell.7.left">Zijn alle pagina’s volledig en op goede volgorde gescand?</text:p>
          </table:table-cell>
          <table:table-cell table:style-name="table.cell.border-bottom.border-right.padding-top.top.pleft.pright">
            <text:p text:style-name="text.cell.7.left">□ Goed</text:p>
            <text:p text:style-name="text.cell.7.left">□ Fout</text:p>
          </table:table-cell>
          <table:table-cell table:style-name="table.cell.border-bottom.border-right.padding-top.top.pleft.pright">
            <text:p text:style-name="text.cell.7.left">□ Goed</text:p>
            <text:p text:style-name="text.cell.7.left">□ Fout</text:p>
          </table:table-cell>
        </table:table-row>
        <table:table-row>
          <table:table-cell table:style-name="table.cell.border-bottom.border-left.border-right.padding-top.top.pleft.pright">
            <text:p text:style-name="text.cell.7.left">Zijn blanco pagina’s mee gescand?</text:p>
          </table:table-cell>
          <table:table-cell table:style-name="table.cell.border-bottom.border-right.padding-top.top.pleft.pright">
            <text:p text:style-name="text.cell.7.left">□ Goed</text:p>
            <text:p text:style-name="text.cell.7.left">□ Fout</text:p>
          </table:table-cell>
          <table:table-cell table:style-name="table.cell.border-bottom.border-right.padding-top.top.pleft.pright">
            <text:p text:style-name="text.cell.7.left">□ Goed</text:p>
            <text:p text:style-name="text.cell.7.left">□ Fout</text:p>
          </table:table-cell>
        </table:table-row>
        <table:table-row table:style-name="zebra.body.odd">
          <table:table-cell table:style-name="table.cell.border-bottom.border-left.border-right.padding-top.top.pleft.pright">
            <text:p text:style-name="text.cell.7.left">Is het beeld identiek aan het papieren exemplaar?</text:p>
            <text:p text:style-name="text.cell.7.left">Voorbeelden van verstoringen:</text:p>
            <text:p text:style-name="text.cell.7.left">• Scheef gescand</text:p>
            <text:p text:style-name="text.cell.7.left">• Kleurafwijkingen</text:p>
            <text:p text:style-name="text.cell.7.left">• Strepen ontstaan door het scannen</text:p>
            <text:p text:style-name="text.cell.7.left">• Vlekken</text:p>
            <text:p text:style-name="text.cell.7.left">• Verspringingen</text:p>
            <text:p text:style-name="text.cell.7.left">• Wegvallen van tekst</text:p>
          </table:table-cell>
          <table:table-cell table:style-name="table.cell.border-bottom.border-right.padding-top.top.pleft.pright">
            <text:p text:style-name="text.cell.7.left">□ Goed</text:p>
            <text:p text:style-name="text.cell.7.left">□ Fout</text:p>
          </table:table-cell>
          <table:table-cell table:style-name="table.cell.border-bottom.border-right.padding-top.top.pleft.pright">
            <text:p text:style-name="text.cell.7.left">□ Goed</text:p>
            <text:p text:style-name="text.cell.7.left">□ Fout</text:p>
          </table:table-cell>
        </table:table-row>
        <table:table-row>
          <table:table-cell table:style-name="table.cell.border-bottom.border-left.border-right.padding-top.top.pleft.pright" table:number-columns-spanned="3">
            <text:p text:style-name="text.cell.7.left">Het document is indien nodig opnieuw gescand en gecontroleerd door:</text:p>
          </table:table-cell>
        </table:table-row>
      </table:table>
      <text:p text:style-name="ifm_p_mt.3.7mm_ifm">Poststuknummer:</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Controlepunten</text:span></text:p>
            </table:table-cell>
            <table:table-cell table:style-name="table.cell.border-top.border-bottom.border-right.padding-top.bottom.pleft.pright">
              <text:p text:style-name="text.cell.7.left"><text:span text:style-name="ifm_span_font.bold_color.ffffff_ifm">Goed / fout</text:span></text:p>
            </table:table-cell>
            <table:table-cell table:style-name="table.cell.border-top.border-bottom.border-right.padding-top.bottom.pleft.pright">
              <text:p text:style-name="text.cell.7.left"><text:span text:style-name="ifm_span_font.bold_color.ffffff_ifm">Goed / fout</text:span></text:p>
            </table:table-cell>
          </table:table-row>
        </table:table-header-rows>
        <table:table-row table:style-name="zebra.body.odd">
          <table:table-cell table:style-name="table.cell.border-bottom.border-left.border-right.padding-top.top.pleft.pright">
            <text:p text:style-name="text.cell.7.left">Zijn alle pagina’s volledig en op goede volgorde gescand?</text:p>
          </table:table-cell>
          <table:table-cell table:style-name="table.cell.border-bottom.border-right.padding-top.top.pleft.pright">
            <text:p text:style-name="text.cell.7.left">□ Goed</text:p>
            <text:p text:style-name="text.cell.7.left">□ Fout</text:p>
          </table:table-cell>
          <table:table-cell table:style-name="table.cell.border-bottom.border-right.padding-top.top.pleft.pright">
            <text:p text:style-name="text.cell.7.left">□ Goed</text:p>
            <text:p text:style-name="text.cell.7.left">□ Fout</text:p>
          </table:table-cell>
        </table:table-row>
        <table:table-row>
          <table:table-cell table:style-name="table.cell.border-bottom.border-left.border-right.padding-top.top.pleft.pright">
            <text:p text:style-name="text.cell.7.left">Zijn blanco pagina’s mee gescand?</text:p>
          </table:table-cell>
          <table:table-cell table:style-name="table.cell.border-bottom.border-right.padding-top.top.pleft.pright">
            <text:p text:style-name="text.cell.7.left">□ Goed</text:p>
            <text:p text:style-name="text.cell.7.left">□ Fout</text:p>
          </table:table-cell>
          <table:table-cell table:style-name="table.cell.border-bottom.border-right.padding-top.top.pleft.pright">
            <text:p text:style-name="text.cell.7.left">□ Goed</text:p>
            <text:p text:style-name="text.cell.7.left">□ Fout</text:p>
          </table:table-cell>
        </table:table-row>
        <table:table-row table:style-name="zebra.body.odd">
          <table:table-cell table:style-name="table.cell.border-bottom.border-left.border-right.padding-top.top.pleft.pright">
            <text:p text:style-name="text.cell.7.left">Is het beeld identiek aan het papieren exemplaar?</text:p>
            <text:p text:style-name="text.cell.7.left">Voorbeelden van verstoringen:</text:p>
            <text:p text:style-name="text.cell.7.left">• Scheef gescand</text:p>
            <text:p text:style-name="text.cell.7.left">• Kleurafwijkingen</text:p>
            <text:p text:style-name="text.cell.7.left">• Strepen ontstaan door het scannen</text:p>
            <text:p text:style-name="text.cell.7.left">• Vlekken</text:p>
            <text:p text:style-name="text.cell.7.left">• Verspringingen</text:p>
            <text:p text:style-name="text.cell.7.left">• Wegvallen van tekst</text:p>
          </table:table-cell>
          <table:table-cell table:style-name="table.cell.border-bottom.border-right.padding-top.top.pleft.pright">
            <text:p text:style-name="text.cell.7.left">□ Goed</text:p>
            <text:p text:style-name="text.cell.7.left">□ Fout</text:p>
          </table:table-cell>
          <table:table-cell table:style-name="table.cell.border-bottom.border-right.padding-top.top.pleft.pright">
            <text:p text:style-name="text.cell.7.left">□ Goed</text:p>
            <text:p text:style-name="text.cell.7.left">□ Fout</text:p>
          </table:table-cell>
        </table:table-row>
        <table:table-row>
          <table:table-cell table:style-name="table.cell.border-bottom.border-left.border-right.padding-top.top.pleft.pright" table:number-columns-spanned="3">
            <text:p text:style-name="text.cell.7.left">Het document is indien nodig opnieuw gescand en gecontroleerd door:</text:p>
          </table:table-cell>
        </table:table-row>
      </table:table>
      <table:table table:style-name="ifm_table_pgwide.1_mt.3.7mm_ifm">
        <table:table-column table:style-name="table6.tg1.col1"/>
        <table:table-column table:style-name="table6.tg1.col2"/>
        <table:table-row>
          <table:table-cell table:style-name="table.cell.top">
            <text:p text:style-name="text.cell.7.left">Gescand door:</text:p>
          </table:table-cell>
          <table:table-cell table:style-name="table.cell.top.pleft.pright">
            <text:p text:style-name="text.cell.7.left">Gecontroleerd door:</text:p>
          </table:table-cell>
        </table:table-row>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keep-with-next_ifm" text:outline-level="5">Bijlage<text:s/>3<text:s/>Taken en verantwoordelijkheden</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Activiteit</text:span></text:p>
            </table:table-cell>
            <table:table-cell table:style-name="table.cell.border-top.border-bottom.border-right.padding-top.bottom.pleft.pright">
              <text:p text:style-name="text.cell.7.left"><text:span text:style-name="ifm_span_font.bold_color.ffffff_ifm">Verantwoordelijke</text:span></text:p>
            </table:table-cell>
          </table:table-row>
        </table:table-header-rows>
        <table:table-row table:style-name="zebra.body.odd">
          <table:table-cell table:style-name="table.cell.border-bottom.border-left.border-right.padding-top.top.pleft.pright">
            <text:p text:style-name="text.cell.7.left"><text:span text:style-name="ifm_span_font.bold_ifm">inkomende pos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lectie van te scannen documenten</text:p>
          </table:table-cell>
          <table:table-cell table:style-name="table.cell.border-bottom.border-right.padding-top.top.pleft.pright">
            <text:p text:style-name="text.cell.7.left">Receptie</text:p>
          </table:table-cell>
        </table:table-row>
        <table:table-row table:style-name="zebra.body.odd">
          <table:table-cell table:style-name="table.cell.border-bottom.border-left.border-right.padding-top.top.pleft.pright">
            <text:p text:style-name="text.cell.7.left">Scannen van documenten</text:p>
          </table:table-cell>
          <table:table-cell table:style-name="table.cell.border-bottom.border-right.padding-top.top.pleft.pright">
            <text:p text:style-name="text.cell.7.left">DIH</text:p>
          </table:table-cell>
        </table:table-row>
        <table:table-row>
          <table:table-cell table:style-name="table.cell.border-bottom.border-left.border-right.padding-top.top.pleft.pright">
            <text:p text:style-name="text.cell.7.left">Controle juistheid</text:p>
          </table:table-cell>
          <table:table-cell table:style-name="table.cell.border-bottom.border-right.padding-top.top.pleft.pright">
            <text:p text:style-name="text.cell.7.left">DIH</text:p>
          </table:table-cell>
        </table:table-row>
        <table:table-row table:style-name="zebra.body.odd">
          <table:table-cell table:style-name="table.cell.border-bottom.border-left.border-right.padding-top.top.pleft.pright">
            <text:p text:style-name="text.cell.7.left">Controle volledigheid</text:p>
          </table:table-cell>
          <table:table-cell table:style-name="table.cell.border-bottom.border-right.padding-top.top.pleft.pright">
            <text:p text:style-name="text.cell.7.left">DIH</text:p>
          </table:table-cell>
        </table:table-row>
        <table:table-row>
          <table:table-cell table:style-name="table.cell.border-bottom.border-left.border-right.padding-top.top.pleft.pright">
            <text:p text:style-name="text.cell.7.left">Tweede controle juistheid</text:p>
          </table:table-cell>
          <table:table-cell table:style-name="table.cell.border-bottom.border-right.padding-top.top.pleft.pright">
            <text:p text:style-name="text.cell.7.left">DIH</text:p>
          </table:table-cell>
        </table:table-row>
        <table:table-row table:style-name="zebra.body.odd">
          <table:table-cell table:style-name="table.cell.border-bottom.border-left.border-right.padding-top.top.pleft.pright">
            <text:p text:style-name="text.cell.7.left">Tweede controle volledigheid</text:p>
          </table:table-cell>
          <table:table-cell table:style-name="table.cell.border-bottom.border-right.padding-top.top.pleft.pright">
            <text:p text:style-name="text.cell.7.left">DIH</text:p>
          </table:table-cell>
        </table:table-row>
        <table:table-row>
          <table:table-cell table:style-name="table.cell.border-bottom.border-left.border-right.padding-top.top.pleft.pright">
            <text:p text:style-name="text.cell.7.left">Vastleggen van kenmerken documenten inkomende post</text:p>
          </table:table-cell>
          <table:table-cell table:style-name="table.cell.border-bottom.border-right.padding-top.top.pleft.pright">
            <text:p text:style-name="text.cell.7.left">Desbetreffende organisatie onderdeel.</text:p>
          </table:table-cell>
        </table:table-row>
        <table:table-row table:style-name="zebra.body.odd">
          <table:table-cell table:style-name="table.cell.border-bottom.border-left.border-right.padding-top.top.pleft.pright">
            <text:p text:style-name="text.cell.7.left"><text:span text:style-name="ifm_span_font.bold_ifm">Digitale dossiervorm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ten digitale dossiervorming</text:p>
          </table:table-cell>
          <table:table-cell table:style-name="table.cell.border-bottom.border-right.padding-top.top.pleft.pright">
            <text:p text:style-name="text.cell.7.left">DIH</text:p>
          </table:table-cell>
        </table:table-row>
        <table:table-row table:style-name="zebra.body.odd">
          <table:table-cell table:style-name="table.cell.border-bottom.border-left.border-right.padding-top.top.pleft.pright">
            <text:p text:style-name="text.cell.7.left">Vaststellen bewaartermijn</text:p>
          </table:table-cell>
          <table:table-cell table:style-name="table.cell.border-bottom.border-right.padding-top.top.pleft.pright">
            <text:p text:style-name="text.cell.7.left">DIH</text:p>
          </table:table-cell>
        </table:table-row>
        <table:table-row>
          <table:table-cell table:style-name="table.cell.border-bottom.border-left.border-right.padding-top.top.pleft.pright">
            <text:p text:style-name="text.cell.7.left">Vernietigen papieren documenten (ter vervanging)</text:p>
          </table:table-cell>
          <table:table-cell table:style-name="table.cell.border-bottom.border-right.padding-top.top.pleft.pright">
            <text:p text:style-name="text.cell.7.left">DIH</text:p>
          </table:table-cell>
        </table:table-row>
        <table:table-row table:style-name="zebra.body.odd">
          <table:table-cell table:style-name="table.cell.border-bottom.border-left.border-right.padding-top.top.pleft.pright">
            <text:p text:style-name="text.cell.7.left">Vernietigen digitale documenten</text:p>
          </table:table-cell>
          <table:table-cell table:style-name="table.cell.border-bottom.border-right.padding-top.top.pleft.pright">
            <text:p text:style-name="text.cell.7.left">DIH</text:p>
          </table:table-cell>
        </table:table-row>
        <table:table-row>
          <table:table-cell table:style-name="table.cell.border-bottom.border-left.border-right.padding-top.top.pleft.pright">
            <text:p text:style-name="text.cell.7.left">Overdragen digitale documenten</text:p>
          </table:table-cell>
          <table:table-cell table:style-name="table.cell.border-bottom.border-right.padding-top.top.pleft.pright">
            <text:p text:style-name="text.cell.7.left">DI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inigen multifunctionals</text:p>
          </table:table-cell>
          <table:table-cell table:style-name="table.cell.border-bottom.border-right.padding-top.top.pleft.pright">
            <text:p text:style-name="text.cell.7.left">De servicedesk heeft de juiste materialen om de glasplaat te reinigen.</text:p>
            <text:p text:style-name="text.cell.7.left">De leverancier is verantwoordelijk voor het onderhoud aan de binnenzijde
van de multifunctional.</text:p>
          </table:table-cell>
        </table:table-row>
        <table:table-row table:style-name="zebra.body.odd">
          <table:table-cell table:style-name="table.cell.border-bottom.border-left.border-right.padding-top.top.pleft.pright">
            <text:p text:style-name="text.cell.7.left">Vastzetten instellingen multifunctionals</text:p>
          </table:table-cell>
          <table:table-cell table:style-name="table.cell.border-bottom.border-right.padding-top.top.pleft.pright">
            <text:p text:style-name="text.cell.7.left">I&amp;A</text:p>
          </table:table-cell>
        </table:table-row>
        <table:table-row>
          <table:table-cell table:style-name="table.cell.border-bottom.border-left.border-right.padding-top.top.pleft.pright">
            <text:p text:style-name="text.cell.7.left">Controleren instellingen multifunctionals</text:p>
          </table:table-cell>
          <table:table-cell table:style-name="table.cell.border-bottom.border-right.padding-top.top.pleft.pright">
            <text:p text:style-name="text.cell.7.left">Nee, maar beperkte toegang om voorkeuze te wijzigen.</text:p>
          </table:table-cell>
        </table:table-row>
        <table:table-row table:style-name="zebra.body.odd">
          <table:table-cell table:style-name="table.cell.border-bottom.border-left.border-right.padding-top.top.pleft.pright">
            <text:p text:style-name="text.cell.7.left">Controleren juiste en volledige invulling metadata van scans</text:p>
          </table:table-cell>
          <table:table-cell table:style-name="table.cell.border-bottom.border-right.padding-top.top.pleft.pright">
            <text:p text:style-name="text.cell.7.left">DIH</text:p>
          </table:table-cell>
        </table:table-row>
        <table:table-row>
          <table:table-cell table:style-name="table.cell.border-bottom.border-left.border-right.padding-top.top.pleft.pright">
            <text:p text:style-name="text.cell.7.left">Opstellen verslagen van kwaliteitstoe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ftware (scanapplicatie):</text:p>
            <text:p text:style-name="text.cell.7.left">• Inrichten</text:p>
            <text:p text:style-name="text.cell.7.left">• Monitoren van de prestaties</text:p>
            <text:p text:style-name="text.cell.7.left">• Oplossen van storingen</text:p>
            <text:p text:style-name="text.cell.7.left">• Maken van impactanalyses bij wijzigingsvoorstellen</text:p>
            <text:p text:style-name="text.cell.7.left">• Opstellen en onderhouden van technische en beheerdocumentatie</text:p>
            <text:p text:style-name="text.cell.7.left">• Versiebeheer van de componenten</text:p>
          </table:table-cell>
          <table:table-cell table:style-name="table.cell.border-bottom.border-right.padding-top.top.pleft.pright">
            <text:p text:style-name="text.cell.7.left">Build in = zit in het apparaat doet de leverancier in overleg met.</text:p>
            <text:p text:style-name="text.cell.7.left">Servicedesk</text:p>
            <text:p text:style-name="text.cell.7.left">Servicedesk leverancier</text:p>
            <text:p text:style-name="text.cell.7.left">Servicedesk leverancier</text:p>
            <text:p text:style-name="text.cell.7.left">I&amp;A</text:p>
            <text:p text:style-name="text.cell.7.left">Leverancier / I&amp;A</text:p>
            <text:p text:style-name="text.cell.7.left">Leverancier / I&amp;A</text:p>
          </table:table-cell>
        </table:table-row>
        <table:table-row>
          <table:table-cell table:style-name="table.cell.border-bottom.border-left.border-right.padding-top.top.pleft.pright">
            <text:p text:style-name="text.cell.7.left">Aannemen meldingen scannen</text:p>
            <text:p text:style-name="text.cell.7.left">• Aannemen van incidenten, klachten, vragen en verzoeken</text:p>
            <text:p text:style-name="text.cell.7.left">• Verhelpen of het laten verhelpen van een incident</text:p>
            <text:p text:style-name="text.cell.7.left">• Beantwoorden van vragen</text:p>
          </table:table-cell>
          <table:table-cell table:style-name="table.cell.border-bottom.border-right.padding-top.top.pleft.pright">
            <text:p text:style-name="text.cell.7.left">Servicedesk</text:p>
          </table:table-cell>
        </table:table-row>
        <table:table-row table:style-name="zebra.body.odd">
          <table:table-cell table:style-name="table.cell.border-bottom.border-left.border-right.padding-top.top.pleft.pright">
            <text:p text:style-name="text.cell.7.left">Aannemen functionele meldingen</text:p>
            <text:p text:style-name="text.cell.7.left">en beantwoorden van vragen over en behandelen van verzoeken inzake</text:p>
          </table:table-cell>
          <table:table-cell table:style-name="table.cell.border-bottom.border-right.padding-top.top.pleft.pright">
            <text:p text:style-name="text.cell.7.left">Servicedesk</text:p>
          </table:table-cell>
        </table:table-row>
        <table:table-row>
          <table:table-cell table:style-name="table.cell.border-bottom.border-left.border-right.padding-top.top.pleft.pright">
            <text:p text:style-name="text.cell.7.left">Infrastructuur</text:p>
            <text:p text:style-name="text.cell.7.left">• Inrichten en beschikbaar stellen</text:p>
            <text:p text:style-name="text.cell.7.left">• Installeren applicatie</text:p>
            <text:p text:style-name="text.cell.7.left">• Distribueren softwarecomponenten</text:p>
            <text:p text:style-name="text.cell.7.left">• Beheren productieomgeving</text:p>
            <text:p text:style-name="text.cell.7.left">• Monitoren beschikbaarheid en performance</text:p>
            <text:p text:style-name="text.cell.7.left">• Back-up en restore van applicaties</text:p>
          </table:table-cell>
          <table:table-cell table:style-name="table.cell.border-bottom.border-right.padding-top.top.pleft.pright">
            <text:p text:style-name="text.cell.7.left">I&amp;A</text:p>
            <text:p text:style-name="text.cell.7.left">Leverancier / I&amp;A</text:p>
            <text:p text:style-name="text.cell.7.left">Leverancier /.I&amp;A</text:p>
            <text:p text:style-name="text.cell.7.left">I&amp;A</text:p>
            <text:p text:style-name="text.cell.7.left">I&amp;A</text:p>
            <text:p text:style-name="text.cell.7.left">Leverancier / I&amp;A</text:p>
            <text:p text:style-name="text.cell.7.left">Leverancier</text:p>
          </table:table-cell>
        </table:table-row>
        <table:table-row table:style-name="zebra.body.odd">
          <table:table-cell table:style-name="table.cell.border-bottom.border-left.border-right.padding-top.top.pleft.pright">
            <text:p text:style-name="text.cell.7.left">Databases:</text:p>
            <text:p text:style-name="text.cell.7.left">• Configureren, installeren, beveiligen en beschikbaar stellen</text:p>
            <text:p text:style-name="text.cell.7.left">• Uitvoeren van back-up en recovery</text:p>
            <text:p text:style-name="text.cell.7.left">• Verzorgen van het functioneel en technisch correct werken</text:p>
            <text:p text:style-name="text.cell.7.left">• Bewaken van performance</text:p>
            <text:p text:style-name="text.cell.7.left">• Toekennen van autorisaties</text:p>
            <text:p text:style-name="text.cell.7.left">• Oplossen van storingen, incidenten en problemen</text:p>
          </table:table-cell>
          <table:table-cell table:style-name="table.cell.border-bottom.border-right.padding-top.top.pleft.pright">
            <text:p text:style-name="text.cell.7.left">Leverancier/ I&amp;A</text:p>
            <text:p text:style-name="text.cell.7.left">Autorisatie I&amp;A</text:p>
          </table:table-cell>
        </table:table-row>
        <table:table-row>
          <table:table-cell table:style-name="table.cell.border-bottom.border-left.border-right.padding-top.top.pleft.pright">
            <text:p text:style-name="text.cell.7.left">Functioneel beheer:</text:p>
            <text:p text:style-name="text.cell.7.left">• Vertegenwoordigen van de eigenaar van de applicatie</text:p>
            <text:p text:style-name="text.cell.7.left">• Inventariseren van wensen en eisen van gebruikers</text:p>
            <text:p text:style-name="text.cell.7.left">• Opstellen processen voor inrichting van de applicatie</text:p>
            <text:p text:style-name="text.cell.7.left">• Opstellen gebruikersinstructies en -handleidingen</text:p>
            <text:p text:style-name="text.cell.7.left">• Verzorgen van kennisoverdracht aan gebruikers</text:p>
            <text:p text:style-name="text.cell.7.left">• Opstellen wijzigingsvoorstellen</text:p>
            <text:p text:style-name="text.cell.7.left">• Toekennen van autorisaties/uitdelen van rechten</text:p>
          </table:table-cell>
          <table:table-cell table:style-name="table.cell.border-bottom.border-right.padding-top.top.pleft.pright">
            <text:p text:style-name="text.cell.7.left">Leverancier</text:p>
            <text:p text:style-name="text.cell.7.left">Leverancier</text:p>
            <text:p text:style-name="text.cell.7.left">Leverancier</text:p>
            <text:p text:style-name="text.cell.7.left">Leverancier</text:p>
            <text:p text:style-name="text.cell.7.left">Leverancier</text:p>
            <text:p text:style-name="text.cell.7.left">Leverancier</text:p>
            <text:p text:style-name="text.cell.7.left">I&amp;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887</text:span><text:tab/>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887</text:span><text:tab/>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ervanging van de archiefbescheiden van ZonMw</dc:title>
    <meta:user-defined meta:name="OVERHEIDop.DienstAgentschapInstellingOfProject/DC.creator">overig</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8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8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nderwijs en wetenschap | Onderzoek en wetenschap</meta:user-defined>
    <meta:user-defined meta:name="OVERHEID.TaxonomieBeleidsagenda/OVERHEID.category">Zorg en gezondheid | Organisatie en beleid</meta:user-defined>
    <meta:user-defined meta:name="DC.title">Besluit tot vervanging van de archiefbescheiden van ZonMw</meta:user-defined>
    <meta:user-defined meta:name="DCTERMS.alternative"/>
    <meta:user-defined meta:name="DCTERMS.W3CDTF/OVERHEIDop.datumOndertekening">2023-10-03</meta:user-defined>
    <meta:user-defined meta:name="DCTERMS.W3CDTF/DCTERMS.available">2023-10-06</meta:user-defined>
    <meta:user-defined meta:name="OVERHEIDop.Ruimtelijkplan/OVERHEIDop.bekendmakingBetreffendePlan"/>
  </office:meta>
</office:document-meta>
</file>