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66</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Zaak: 2023/1486, Inspectie Leefomgeving en Transport
      </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Vliegbasis Woensdrecht – 49G01</text:p>
      <text:p text:style-name="ifm_p_ifm">Locatie: Kooiweg 40, 4631 SZ Hoogerheide (gemeente Woensdrecht)</text:p>
      <text:p text:style-name="ifm_p_ifm">Activiteit: Milieuneutraal wijzigen</text:p>
      <text:p text:style-name="ifm_p_ifm">Voor: Milieuneutrale aanvraag voor opslag lithium-ion accu's</text:p>
      <text:p text:style-name="ifm_p_ifm">Aanvraagdatum: 30 juni 2023</text:p>
      <text:p text:style-name="ifm_p_ifm">Besluitdatum: 5 oktober 2023</text:p>
      <text:p text:style-name="ifm_p_ifm">Bekendmaking: 5 oktober 2023</text:p>
      <text:p text:style-name="ifm_p_ifm">Zaaknummer: 2023/1486</text:p>
      <text:p text:style-name="ifm_p_ifm">OLO nummer: 790777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66</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66</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Woensdrecht (49G01) Zaak: 2023/148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3-2786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liegbasis Woensdrecht (49G01) Zaak: 2023/1486, Inspectie Leefomgeving en Transport</meta:user-defined>
    <meta:user-defined meta:name="DCTERMS.W3CDTF/DCTERMS.available">2023-10-12</meta:user-defined>
  </office:meta>
</office:document-meta>
</file>