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83</text:p>
          </table:table-cell>
        </table:table-row>
        <table:table-row table:style-name="staatscourant.koprow1">
          <table:covered-table-cell/>
          <table:covered-table-cell/>
          <table:table-cell office:value-type="string" table:style-name="staatscourant.publicatiedatumcel">
            <text:p>25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en Klimaat van
15 januari 2023, nr. WJZ/ 22572736, houdende aanwijzing van de regionale
ontwikkelingsmaatschappijen die in het kader van de Subsidieregeling
exploitatiesubsidie ROM’s subsidie kunnen ontvangen</text:h>
      <text:p text:style-name="ifm_p_mt.3.7mm_ifm">De Minister van Economische Zaken en Klimaat,</text:p>
      <text:p text:style-name="ifm_p_mt.3.7mm_ifm">Gelet op artikel 1 van de Subsidieregeling
exploitatiesubsidie ROM’s;</text:p>
      <text:p text:style-name="ifm_p_mt.3.7mm_indent.0mm_ifm">Besluit:</text:p>
      <text:h text:style-name="ifm_p_font.bold_mt.5.08mm_page.keep-with-next_ifm" text:outline-level="2">Artikel<text:s/>1<text:s/></text:h>
      <text:p text:style-name="ifm_p_mt.4.23mm_ifm">Als regionale ontwikkelingsmaatschappij als bedoeld in artikel 1 van de
Subsidieregeling exploitatiesubsidie ROM’s worden aangewezen:</text:p>
      <text:p text:style-name="ifm_p_ifm">a.  Brabantse Ontwikkelingsmaatschappij Holding B.V.;</text:p>
      <text:p text:style-name="ifm_p_ifm">b.  Horizon B.V.;</text:p>
      <text:p text:style-name="ifm_p_ifm">c.  Ontwikkelingsmaatschappij Oost Nederland B.V.;</text:p>
      <text:p text:style-name="ifm_p_ifm">d.  Regionale Ontwikkelingsmaatschappij InnovationQuarter B.V.;</text:p>
      <text:p text:style-name="ifm_p_ifm">e.  N.V. LIOF;</text:p>
      <text:p text:style-name="ifm_p_ifm">f.  N.V. NOM, Investerings- en Ontwikkelingsmaatschappij voor Noord
Nederland;</text:p>
      <text:p text:style-name="ifm_p_ifm">g.  N.V. Economische Impuls Zeeland;</text:p>
      <text:p text:style-name="ifm_p_ifm">h.  ROM InWest B.V.; en</text:p>
      <text:p text:style-name="ifm_p_ifm">i.  ROM Regio Utrecht B.V.</text:p>
      <text:h text:style-name="ifm_p_font.bold_mt.5.08mm_page.keep-with-next_ifm" text:outline-level="2">Artikel<text:s/>2<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s-Gravenhage,
                   15 januari 2023
               </text:p>
      <text:p text:style-name="ifm_p_font.italic_mt.3.7mm_ifm">De Minister van Economische Zaken en Klimaat,<text:line-break/>M.A.M.<text:s/>Adriaansens</text:p>
      <text:p text:style-name="ifm_p_mt.3.7mm_ifm">Tegen dit besluit kan degene wiens belang rechtstreeks bij dit besluit is
betrokken binnen 6 weken na de dag van dagtekening van deze Staatscourant een
gemotiveerd bezwaarschrift indienen bij de Minister van Economische Zaken en
Klimaat, Directie Wetgeving en Juridische Zaken, Postbus 20101, 2500 EK
’s-Gravenhage.</text:p>
      <text:h text:style-name="ifm_p_font.bold_mt.5.08mm_page.break-before_ifm" text:outline-level="3">TOELICHTING</text:h>
      <text:p text:style-name="ifm_p_mt.4.23mm_ifm">In de definitie van ‘regionale ontwikkelingsmaatschappij’ in artikel 1 van
de Subsidieregeling exploitatiesubsidie ROM’s staat dat de Minister van
Economische Zaken en Klimaat de regionale ontwikkelingsmaatschappijen aanwijst
waar deze subsidieregeling op ziet. Deze aanwijzing geschiedt door middel van
dit besluit.</text:p>
      <text:p text:style-name="ifm_p_ifm">Iedere ROM is primair actief in de eigen regio en richt zich op de
kerntaken investeren, innoveren en internationaliseren. De Brabantse
Ontwikkelingsmaatschappij Holding B.V. is actief voor de provincie
Noord-Brabant, Horizon B.V. is actief voor de provincie Flevoland, de
Ontwikkelingsmaatschappij Oost-Nederland B.V. is actief voor de provincies
Overijssel en Gelderland, Regionale Ontwikkelingsmaatschappij InnovationQuarter
B.V. is actief voor de provincie Zuid-Holland, N.V. LIOF is actief voor de
provincie Limburg, de Investerings- en Ontwikkelingsmaatschappij voor Noord
Nederland is actief voor de provincies Groningen, Friesland en Drenthe, N.V.
Economische Impuls Zeeland is actief voor de provincie Zeeland, ROM InWest B.V.
is actief voor de provincie Noord-Holland en ROM Regio Utrecht B.V. is actief
voor de provincie Utrecht.</text:p>
      <text:p text:style-name="ifm_p_font.italic_mt.3.7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783</text:span><text:tab/>25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783</text:span><text:tab/>25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Economische Zaken en Klimaat van 15 januari 2023, nr. WJZ/ 22572736, houdende aanwijzing van de regionale ontwikkelingsmaatschappijen die in het kader van de Subsidieregeling exploitatiesubsidie ROM’s subsidie kunnen ontvangen</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3-278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83</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Besluit van de Minister van Economische Zaken en Klimaat van 15 januari 2023, nr. WJZ/ 22572736, houdende aanwijzing van de regionale ontwikkelingsmaatschappijen die in het kader van de Subsidieregeling exploitatiesubsidie ROM’s subsidie kunnen ontvangen</meta:user-defined>
    <meta:user-defined meta:name="DCTERMS.alternative"/>
    <meta:user-defined meta:name="DCTERMS.W3CDTF/OVERHEIDop.datumOndertekening">2023-01-15</meta:user-defined>
    <meta:user-defined meta:name="DCTERMS.W3CDTF/DCTERMS.available">2023-01-25</meta:user-defined>
    <meta:user-defined meta:name="OVERHEIDop.Ruimtelijkplan/OVERHEIDop.bekendmakingBetreffendePlan"/>
  </office:meta>
</office:document-meta>
</file>