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822</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en de Minister van Justitie en Veiligheid van 3 oktober 2023, kenmerk 3699503-1054522-WJZ, houdende vaststelling van het aanvangstijdstip van de aanloopfase van het experiment gesloten coffeeshopketen in de gemeenten Breda en Tilburg</text:h>
      <text:p text:style-name="ifm_p_mt.3.7mm_ifm">De Minister van Volksgezondheid, Welzijn en Sport en de Minister van Justitie en Veiligheid,</text:p>
      <text:p text:style-name="ifm_p_mt.3.7mm_ifm">Gelet op artikel 37 van het Besluit experiment gesloten coffeeshopketen;</text:p>
      <text:p text:style-name="ifm_p_mt.3.7mm_indent.0mm_ifm">Besluiten:</text:p>
      <text:p text:style-name="ifm_p_mt.3.7mm_ifm">De aanloopfase, zijnde de fase van voorbereiding van het experiment voor coffeeshophouders als bedoeld in artikel 37, eerste lid, van het Besluit experiment gesloten coffeeshopketen, vangt voor de gemeenten Breda en Tilburg aan op 15 december 2023.</text:p>
      <text:p text:style-name="ifm_p_mt.3.7mm_ifm">Dit besluit zal met de toelichting in de Staatscourant worden geplaatst.</text:p>
      <text:p text:style-name="ifm_p_font.italic_mt.3.7mm_ifm">De Minister van Volksgezondheid, Welzijn en Sport,<text:line-break/>E.J.<text:s/>Kuipers</text:p>
      <text:p text:style-name="ifm_p_font.italic_mt.3.7mm_ifm">De Minister van Justitie en Veiligheid,<text:line-break/>D.<text:s/>Yeşilgöz-Zegerius</text:p>
      <text:p text:style-name="ifm_p_mt.3.7mm_ifm"><text:span text:style-name="ifm_span_font.bold_ifm">Bezwaar</text:span></text:p>
      <text:p text:style-name="ifm_p_mt.3.7mm_ifm">Tegen dit besluit staat voor belanghebbenden het rechtsmiddel van bezwaar open.</text:p>
      <text:p text:style-name="ifm_p_mt.3.7mm_ifm">Een bezwaarschrift moet binnen zes weken na de datum die bovenaan deze brief staat worden ingediend. Let op: doe dit op tijd, anders kan uw bezwaar niet behandeld worden.</text:p>
      <text:p text:style-name="ifm_p_mt.3.7mm_ifm">Het bezwaarschrift e-mailt u naar: WJZ.bezwaarenberoep@minvws.nl, bij voorkeur met een ingescande handtekening.</text:p>
      <text:p text:style-name="ifm_p_mt.3.7mm_ifm">Uw bezwaarschrift kunt u ook per post versturen naar:</text:p>
      <text:p text:style-name="ifm_p_ifm">de Minister van Volksgezondheid, Welzijn en Sport,</text:p>
      <text:p text:style-name="ifm_p_ifm">t.a.v. Directie Wetgeving en Juridische Zaken,</text:p>
      <text:p text:style-name="ifm_p_ifm">Postbus 20350,</text:p>
      <text:p text:style-name="ifm_p_ifm">2500 EJ Den Haag.</text:p>
      <text:p text:style-name="ifm_p_mt.3.7mm_ifm">U kunt uw bezwaarschrift ook faxen naar: (070) 340 59 84.</text:p>
      <text:p text:style-name="ifm_p_mt.3.7mm_ifm">Noem in het bezwaarschrift:</text:p>
      <text:p text:style-name="ifm_p_ifm">•  uw naam en adres</text:p>
      <text:p text:style-name="ifm_p_ifm">•  uw telefoonnummer (wij bellen u dan over uw bezwaar)</text:p>
      <text:p text:style-name="ifm_p_ifm">•  de datum</text:p>
      <text:p text:style-name="ifm_p_ifm">•  het kenmerk van deze brief (het kenmerk vindt u in de rechterkantlijn)</text:p>
      <text:p text:style-name="ifm_p_ifm">•  waarom u het niet eens bent met de beslissing.</text:p>
      <text:h text:style-name="ifm_p_font.bold_mt.5.08mm_page.break-before_ifm" text:outline-level="3">TOELICHTING</text:h>
      <text:p text:style-name="ifm_p_mt.4.23mm_ifm">Bij brief van 15 september 2023 (Kamerstukken II 24 077, nr. 535) is aan de Tweede Kamer bekendgemaakt dat in het kader van het Experiment gesloten coffeeshopketen op 15 december 2023 zal worden gestart met een ‘aanloopfase’ in de gemeenten Breda en Tilburg.</text:p>
      <text:p text:style-name="ifm_p_mt.3.7mm_ifm">De aanloopfase is door de burgemeesters van de betreffende twee gemeenten geïntroduceerd en door ons omarmd als mogelijkheid om alvast op kleine schaal ervaring op te doen binnen een gesloten keten en alle processen die daarbij komen kijken. Tijdens de aanloopfase kunnen de ten behoeve van het experiment aangewezen telers – die daartoe gereed zijn – hennep en hasjiesj leveren aan (uitsluitend) coffeeshophouders in Breda en Tilburg. Deze coffeeshophouders kunnen de gereguleerde producten verkopen aan hun klanten, naast de gedoogde producten. Ervaringen zullen worden gedeeld met alle andere deelnemende gemeenten en de daar gevestigde coffeeshophouders. Verbeteringen kunnen tijdens de aanloopfase worden doorgevoerd, zodat de start van de overgangs- en experimenteerfase in alle deelnemende gemeenten soepeler kan verlopen.</text:p>
      <text:p text:style-name="ifm_p_mt.3.7mm_ifm">De aanduiding ‘aanloopfase’ is geïntroduceerd om deze fase af te bakenen van de overgangsfase voor alle deelnemende gemeenten. In juridisch opzicht behelst de aanloopfase evenwel de start van de overgangsfase voor (uitsluitend) de gemeenten Breda en Tilburg en de daar gevestigde coffeeshophouders. De vaststelling van het aanvangstijdstip van de aanloopfase voor deze twee gemeenten dient derhalve te geschieden conform artikel 37, eerste lid, van het Besluit experiment gesloten coffeeshopketen.</text:p>
      <text:p text:style-name="ifm_p_mt.3.7mm_ifm">Conform artikel 37, tweede lid, van het Besluit experiment gesloten coffeeshopketen wordt dit besluit bekendgemaakt via publicatie in de Staatscourant en treedt het daarna – gelet op artikel 3:40 van de Algemene wet bestuursrecht – in werking.</text:p>
      <text:p text:style-name="ifm_p_font.italic_mt.3.7mm_ifm">De Minister van Volksgezondheid, Welzijn en Sport,<text:line-break/>E.J.<text:s/>Kuipers</text:p>
      <text:p text:style-name="ifm_p_font.italic_mt.3.7mm_ifm">De Minister van Justitie en Veiligheid,<text:line-break/>D.<text:s/>Yeş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822</text:span><text:tab/>12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822</text:span><text:tab/>12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Volksgezondheid, Welzijn en Sport en de Minister van Justitie en Veiligheid van 3 oktober 2023, kenmerk 3699503-1054522-WJZ, houdende vaststelling van het aanvangstijdstip van de aanloopfase van het experiment gesloten coffeeshopketen in de gemeenten Breda en Tilburg</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27822</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822</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Organisatie en beleid</meta:user-defined>
    <meta:user-defined meta:name="DC.title">Besluit van de Minister van Volksgezondheid, Welzijn en Sport en de Minister van Justitie en Veiligheid van 3 oktober 2023, kenmerk 3699503-1054522-WJZ, houdende vaststelling van het aanvangstijdstip van de aanloopfase van het experiment gesloten coffeeshopketen in de gemeenten Breda en Tilburg</meta:user-defined>
    <meta:user-defined meta:name="DCTERMS.alternative"/>
    <meta:user-defined meta:name="DCTERMS.W3CDTF/OVERHEIDop.datumOndertekening">2023-10-03</meta:user-defined>
    <meta:user-defined meta:name="DCTERMS.W3CDTF/DCTERMS.available">2023-10-12</meta:user-defined>
    <meta:user-defined meta:name="OVERHEIDop.Ruimtelijkplan/OVERHEIDop.bekendmakingBetreffendePlan"/>
  </office:meta>
</office:document-meta>
</file>