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oktober 2023, kenmerk 2023-2918953 / 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Febuxostat 80 mg en 120 mg, filmomhulde tabletten (meerdere RVG’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4 januari 2023, kenmerk 2023-2842109 / IT2074310 (stcrt-2023-39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Febuxostat 80 mg en 120 mg, filmomhulde tabletten (meerdere RVG’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4 januari 2023 verleend tot en met 18 april 2023, onder kenmerk 2023-2842109/IT2074310 (stcrt-2023-3949). Deze toestemming is vervolgens bij besluit van 11 april 2023 verlengd tot en met 18 juli 2023, onder kenmerk 2023-2865560/IT2074310 (stcrt-2023-11530). Opnieuw is de toestemming bij besluit van 14 juli 2023 verlengd tot en met 10 oktober 2023, onder kenmerk 2023-2896305/IT2074310 (stcrt-2023-20569). De toestemming is verleend onder de volgende voorwaarden:</text:p>
      <text:p text:style-name="ifm_p_ifm">•  in nadere afstemming met het CBG is deze toestemming van toepassing voor de indicaties: behandeling van chronische hyperurikemie bij aandoeningen waarbij uraatafzetting al is opgetreden (inclusief een ziektegeschiedenis met, of aanwezigheid van, jichtknobbels en/of ji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ebuxostat 80 mg en 120 mg, filmomhulde tabletten (meerdere RVG’s) weer voldoende voorradig zullen zijn om in de behoeften van patiënten te kunnen voorzien. Mede op grond daarvan besluit de inspectie dat de toestemming vooralsnog wordt verleend tot en met uiterlijk 5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20</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20</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 oktober 2023, kenmerk 2023-2918953 / 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2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 oktober 2023, kenmerk 2023-2918953 / 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meta:user-defined>
    <meta:user-defined meta:name="DCTERMS.alternative"/>
    <meta:user-defined meta:name="DCTERMS.W3CDTF/DCTERMS.available">2023-10-09</meta:user-defined>
    <meta:user-defined meta:name="OVERHEIDop.Ruimtelijkplan/OVERHEIDop.bekendmakingBetreffendePlan"/>
  </office:meta>
</office:document-meta>
</file>