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2 januari 2023 tot erkenning van de sinds 1 mei 2022 van toepassing zijnde macroprudentiële maatregel van de Nationale Bank van België inhoudende een systeemrisicobufferpercentage van 9% (Besluit erkenning 9% systeemrisicobuffer België 2022)</text:h>
      <text:p text:style-name="ifm_p_mt.3.7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pr:</text:span> Besluit prudentiële regels Wft;</text:p>
      <text:p text:style-name="ifm_p_ifm">b)  <text:span text:style-name="ifm_span_font.italic_ifm">CRD:</text:sp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oftewel de richtlijn kapitaalvereisten of de Capital Requirements Directive;</text:p>
      <text:p text:style-name="ifm_p_ifm">c)  <text:span text:style-name="ifm_span_font.italic_ifm">CRR:</text:span> Verordening (EU) nr. 575/2013 van het Europees Parlement en de Raad van 26 juni 2013 betreffende prudentiële vereisten voor kredietinstellingen en beleggingsondernemingen en tot wijziging van Verordening (EU) nr. 648/2012, oftewel verordening kapitaalvereisten of de Capital Requirements Regulation;</text:p>
      <text:p text:style-name="ifm_p_ifm">d)  <text:span text:style-name="ifm_span_font.italic_ifm">Instelling:</text:span></text:p>
      <text:p text:style-name="ifm_p_ifm">a.  een bank, als bedoeld in artikel 1:1 van de Wft, met zetel in Nederland;</text:p>
      <text:p text:style-name="ifm_p_ifm">b.  een beleggingsonderneming onder de verordening kapitaalvereisten als bedoeld in artikel 1:1 van de Wft</text:p>
      <text:p text:style-name="ifm_p_ifm">e)  <text:span text:style-name="ifm_span_font.italic_ifm">Niet-zakelijk onroerend goed:</text:span> niet-zakelijk onroerend goed als bedoeld in artikel 4, eerste lid, onderdeel 75, van de CRR.</text:p>
      <text:h text:style-name="ifm_p_font.bold_mt.5.08mm_page.keep-with-next_ifm" text:outline-level="2">Artikel<text:s/>2<text:s/>Erkenning systeemrisicobufferpercentage geldend in België</text:h>
      <text:p text:style-name="ifm_p_mt.4.23mm_ifm">Een instelling waarvan de blootstellingen met betrekking tot particulieren en kleine partijen ten aanzien van natuurlijke personen die gedekt zijn door niet-zakelijk onroerend goed in België meer dan € 2 miljard bedragen en die voor de berekening van risicogewogen posten voor die blootstellingen gebruikmaakt van de interneratingbenadering, beschikt voor die blootstellingen over een systeemrisicobuffer van 9%, berekend overeenkomstig artikel 133, tweede lid, van de CRD.</text:p>
      <text:h text:style-name="ifm_p_font.bold_mt.5.08mm_page.keep-with-next_ifm" text:outline-level="2">Artikel<text:s/>3<text:s/>Inwerkingtreding</text:h>
      <text:p text:style-name="ifm_p_mt.4.23mm_ifm">Dit besluit treedt inwerking op de dag na publicatie daarvan in de Staatscourant.</text:p>
      <text:h text:style-name="ifm_p_font.bold_mt.5.08mm_page.keep-with-next_ifm" text:outline-level="2">Artikel<text:s/>4<text:s/>Citeertitel</text:h>
      <text:p text:style-name="ifm_p_mt.4.23mm_ifm">Dit besluit wordt aangehaald als: Besluit erkenning 9% systeemrisicobuffer België 2022.</text:p>
      <text:p text:style-name="ifm_p_mt.3.7mm_ifm">Dit besluit zal met de toelichting in de Staatscourant worden geplaatst.</text:p>
      <text:p text:style-name="ifm_p_font.italic_mt.3.7mm_ifm">
                  Amsterdam,
                   12 januari 2023
               </text:p>
      <text:p text:style-name="ifm_p_font.italic_mt.3.7mm_ifm">De Nederlandsche Bank N.V.<text:line-break/>O.C.H.M.<text:s/>Sleijpen,<text:line-break/>directeur</text:p>
      <text:h text:style-name="ifm_p_font.bold_mt.5.08mm_page.break-before_ifm" text:outline-level="3">TOELICHTING</text:h>
      <text:p text:style-name="ifm_p_mt.4.23mm_ifm">Het Europees Comité voor systeemrisico's (ESRB) heeft aanbevolen de macroprudentiële maatregel van de Nationale Bank van België (NBB) te reciproceren (wederkerig te verklaren).<text:note text:id="n1" text:note-class="footnote"><text:note-citation text:label="1 ">1</text:note-citation><text:note-body><text:p text:style-name="ifm_p_font.normal_size.6.93pt_mt..5mm_indent.-0.1161in_mleft.0.1161in_ifm">Zie voor meer informatie over de betreffende maatregel: https://www.esrb.europa.eu/pub/pdf/other/esrb.notification20220614_SRB_BE~8696ef5fa1.eng.pdf. De aanbeveling van het ESRB om deze te reciproceren is hier beschikbaar: https://eur-lex.europa.eu/legal-content/EN/TXT/PDF/?uri=CELEX:32022Y0727(01)&amp;from=EN.</text:p></text:note-body></text:note> DNB heeft als uitgangspunt dat zij macroprudentiële maatregelen van andere lidstaten in principe reciproceert als de ESRB dit aanbeveelt.<text:note text:id="n2" text:note-class="footnote"><text:note-citation text:label="2 ">2</text:note-citation><text:note-body><text:p text:style-name="ifm_p_font.normal_size.6.93pt_mt..5mm_indent.-0.1161in_mleft.0.1161in_ifm">Zie https://www.dnb.nl/voor-de-sector/open-boek-toezicht-sectoren/banken/prudentieel-toezicht/factsheet/reciprocated-foreign-macroprudential-measures/.</text:p></text:note-body></text:note> Met dit besluit volgt DNB deze aanbeveling op om zo grensoverschrijdende effecten zoals ‘weglekken’ en regelgevingsarbitrage te voorkomen.</text:p>
      <text:p text:style-name="ifm_p_mt.3.7mm_ifm">De maatregel bestaat uit een systeemrisicobuffer van 9% voor instellingen die gebruikmaken van de interneratingbenadering (IRB) voor het berekenen van hun risicogewogen posten voor blootstellingen met betrekking tot particulieren en kleine partijen (oftewel <text:span text:style-name="ifm_span_font.italic_ifm">retail exposures</text:span>) als bedoeld in artikel 123 van de CRR ten aanzien van natuurlijke personen die gedekt zijn door niet-zakelijk onroerend goed dat België is gelegen (zowel blootstellingen met als zonder wanbetaling).</text:p>
      <text:p text:style-name="ifm_p_mt.3.7mm_ifm">Met dit besluit erkent DNB de door de NBB vastgestelde maatregel en wordt het door de NBB vastgestelde systeemrisicobufferpercentage van toepassing op instellingen in Nederland die relevante blootstellingen, zoals hierboven beschreven, zijn aangegaan via grensoverschrijdende dienstverlenging in België dan wel via in België gevestigde bijkantoren.</text:p>
      <text:p text:style-name="ifm_p_mt.3.7mm_ifm">Er geldt een instellingsspecifieke drempel van € 2 miljard. Dit betekent dat het in dit besluit vastgestelde systeemrisicobufferpercentage uitsluitend van toepassing is op instellingen in Nederland met meer dan € 2 miljard aan IRB-blootstellingen met betrekking tot natuurlijke personen die gedekt zijn door niet-zakelijk onroerend goed en waarvoor het onderpand in België is gelegen.</text:p>
      <text:p text:style-name="ifm_p_mt.3.7mm_ifm">DNB heeft het voornemen tot het nemen van het onderhavige besluit van 29 augustus tot en met 1 oktober 2022 openbaar geconsulteerd op de website van DNB. Hierop zijn geen reactie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2</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2</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12 januari 2023 tot erkenning van de sinds 1 mei 2022 van toepassing zijnde macroprudentiële maatregel van de Nationale Bank van België inhoudende een systeemrisicobufferpercentage van 9% (Besluit erkenning 9% systeemrisicobuffer België 2022)</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7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Nederlandsche Bank N.V. van 12 januari 2023 tot erkenning van de sinds 1 mei 2022 van toepassing zijnde macroprudentiële maatregel van de Nationale Bank van België inhoudende een systeemrisicobufferpercentage van 9% (Besluit erkenning 9% systeemrisicobuffer België 2022)</meta:user-defined>
    <meta:user-defined meta:name="DCTERMS.alternative"/>
    <meta:user-defined meta:name="DCTERMS.W3CDTF/OVERHEIDop.datumOndertekening">2023-01-12</meta:user-defined>
    <meta:user-defined meta:name="DCTERMS.W3CDTF/DCTERMS.available">2023-01-24</meta:user-defined>
    <meta:user-defined meta:name="OVERHEIDop.Ruimtelijkplan/OVERHEIDop.bekendmakingBetreffendePlan"/>
  </office:meta>
</office:document-meta>
</file>