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oktober 2023, nr. WJZ/ 36666643, tot wijziging van de Regeling subsidiëring sloop- en ombouwkosten pelsdierhouderij in verband met de wijziging van de uitvoeringstermijn voor subsidiabele activiteiten</text:h>
      <text:p text:style-name="ifm_p_mt.3.7mm_ifm">De Minister van Landbouw, Natuur en Voedselkwaliteit,</text:p>
      <text:p text:style-name="ifm_p_mt.3.7mm_ifm">Gelet op artikel 14, tweede lid, van het Besluit subsidiëring sloop- en ombouwkosten pelsdierhouderij;</text:p>
      <text:p text:style-name="ifm_p_mt.3.7mm_indent.0mm_ifm">Besluit:</text:p>
      <text:h text:style-name="ifm_p_font.bold_mt.5.08mm_page.keep-with-next_ifm" text:outline-level="2">ARTIKEL<text:s/>I<text:s/></text:h>
      <text:p text:style-name="ifm_p_font.roman_mt.4.23mm_ifm">In artikel 8b van de Regeling subsidiëring sloop- en ombouwkosten pelsdierhouderij wordt ‘drie jaar’ vervangen door ‘de periode tussen de datum van de verleningsbeschikking en 31 december 202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oktober 2023
               </text:p>
      <text:p text:style-name="ifm_p_font.italic_mt.3.7mm_ifm">De Minister van Landbouw, Natuur en Voedselkwaliteit,<text:line-break/>P.<text:s/>Adema</text:p>
      <text:h text:style-name="ifm_p_font.bold_mt.5.08mm_page.break-before_ifm" text:outline-level="3">TOELICHTING</text:h>
      <text:p text:style-name="ifm_p_mt.4.23mm_ifm">Pelsdierhouderijen zijn als gevolg van de Wet verbod pelsdierhouderij hun functie verloren. Op grond van het Besluit subsidiëring sloop- en ombouwkosten pelsdierhouderij (hierna: het Besluit) en de Regeling subsidiëring sloop- en ombouwkosten pelsdierhouderij (hierna: de Regeling) was het mogelijk voor pelsdierhouders om subsidie aan te vragen voor de sloop van opstallen van pelsdierhouderijen. Voor de ombouw van een pelsdierhouderij naar een andere onderneming is het tot en met 31 december 2023 mogelijk subsidie aan te vragen. Met deze regelgeving is beoogd om vanuit landschappelijk oogpunt ervoor te zorgen dat ongebruikte of verouderde opstallen verdwijnen, dat de percelen zoveel mogelijk een nuttige bestemming krijgen, en dat wordt bijgedragen aan het maken van een doorstart van de voormalige pelsdierhouder in de uitoefening van nieuwe (bedrijfs)activiteiten.</text:p>
      <text:p text:style-name="ifm_p_mt.3.7mm_ifm">De huidige stikstofproblematiek zorgt voor vertraging in de procedures, zoals bij vergunningaanvragen en bestemmingsplanwijzigingen. Die vergunningen of wijzigingen zijn veelal nodig om voormalige nertsenhouderijen te mogen slopen of ombouwen. Door de vertraging dreigen subsidiebetalingen aan voormalig pelsdierhouders op korte termijn stop gezet te moeten worden.</text:p>
      <text:p text:style-name="ifm_p_mt.3.7mm_ifm">Deze wijzigingsregeling voorziet in een verlenging van de projectperiode die generiek is voor alle ingediende subsidieaanvragen. Die houdt in dat ondernemers tot en met 31 december 2029 de tijd krijgen om hun project af te ronden, in plaats van een termijn van drie jaar die ingaat vanaf het moment van subsidieverlening, zoals tot dusverre gold op grond van artikel 14 van het Besluit en het vorige artikel 8b van de Regeling.</text:p>
      <text:p text:style-name="ifm_p_mt.3.7mm_ifm">De oorzaak van de vertraging in het sloop- en ombouwproject ligt niet aan de ondernemers. Om deze reden is het redelijk de projectperiode te verlengen waarbinnen de sloop en/of ombouw moet zijn afgerond. Ook de relevante staatssteunkaders verzetten zich niet tegen deze aanpassing. De reden om te kiezen voor een einddatum waarop het project moet zijn afgerond, in plaats van een verlenging van de termijn, is dat de problematiek rondom vergunningverleningen en bestemmingsplannen, los staat van het moment van indienen van een subsidieaanvraag. Het ligt in de lijn der verwachting dat als er een oplossing komt voor de stikstokproblematiek dat dan in gelijk tempo de vergunningverlening en wijziging van de bestemmingsplannen op gang kan komen. Daarnaast komt een generieke einddatum van de projectperiode de uitvoerbaarheid van de regeling ten goede. Dan hoeft namelijk niet per aanvrager te worden bijgehouden of de termijn al verstreken is en of betalingen moeten worden stopgezet.</text:p>
      <text:h text:style-name="ifm_p_font.bold_mt.5.08mm_page.keep-with-next_ifm" text:outline-level="4">Regeldruk</text:h>
      <text:p text:style-name="ifm_p_mt.4.23mm_ifm">Het Adviescollege Toetsing Regeldruk heeft besloten om geen formeel advies uit te brengen. Er is geen regeldruk bij de wijziging van deze regeling.</text:p>
      <text:h text:style-name="ifm_p_font.bold_mt.5.08mm_page.keep-with-next_ifm" text:outline-level="4">Inwerkingtreding</text:h>
      <text:p text:style-name="ifm_p_mt.4.23mm_ifm">Met artikel II van deze regeling wordt afgeweken van het beleid omtrent vaste verandermomenten en de minimuminvoeringstermijn. Deze afwijking is gerechtvaardigd omdat deze afwijking, gelet op de doelgroep, aanmerkelijke ongewenste private en publieke nadelen voorkomt. Met een onmiddellijke inwerkingtreding is er direct zekerheid voor ondernemers dat zij niet langer gehouden worden aan het afronden van hun project op een termijn die niet haalbaar is. Publieke nadelen worden voorkomen, omdat er geen werkzaamheden nodig zijn om subsidiebetalingen stop te zett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19</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19</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oktober 2023, nr. WJZ/ 36666643, tot wijziging van de Regeling subsidiëring sloop- en ombouwkosten pelsdierhouderij in verband met de wijziging van de uitvoeringstermijn voor subsidiabele activitei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1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4 oktober 2023, nr. WJZ/ 36666643, tot wijziging van de Regeling subsidiëring sloop- en ombouwkosten pelsdierhouderij in verband met de wijziging van de uitvoeringstermijn voor subsidiabele activiteiten</meta:user-defined>
    <meta:user-defined meta:name="DCTERMS.alternative"/>
    <meta:user-defined meta:name="DCTERMS.W3CDTF/OVERHEIDop.datumOndertekening">2023-10-04</meta:user-defined>
    <meta:user-defined meta:name="DCTERMS.W3CDTF/DCTERMS.available">2023-10-16</meta:user-defined>
    <meta:user-defined meta:name="OVERHEIDop.Ruimtelijkplan/OVERHEIDop.bekendmakingBetreffendePlan"/>
  </office:meta>
</office:document-meta>
</file>