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oktober 2023 tot wijziging van de Meerjarige regeling specifieke uitkering herstructurering volkshuisvesting ten behoeve van het verhogen van het maximale aanvraagbedrag</text:h>
      <text:p text:style-name="ifm_p_mt.3.7mm_ifm">De Minister van Binnenlandse Zaken en Koninkrijksrelaties,</text:p>
      <text:p text:style-name="ifm_p_mt.3.7mm_ifm">Gelet op artikel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Meerjarige regeling specifieke uitkering
herstructurering volkshuisvesting wordt als volgt gewijzigd:</text:p>
      <text:p text:style-name="ifm_p_mt.3.7mm_indent.no_ifm">A</text:p>
      <text:p text:style-name="ifm_p_mt.3.7mm_ifm">In de opsomming in artikel 1 worden in de alfabetische volgorde
ingevoegd:</text:p>
      <text:section text:style-name="ifm_sect_mleft.5.1mm_ifm" text:name="d15e56">
        <text:p text:style-name="ifm_p_ifm"> <text:span text:style-name="ifm_span_font.italic_ifm">vereniging:</text:span> vereniging van eigenaars, woonvereniging of wooncoöperatie;</text:p>
        <text:p text:style-name="ifm_p_ifm"> <text:span text:style-name="ifm_span_font.italic_ifm">vereniging van eigenaars:</text:span> vereniging van de eigenaars als bedoeld in artikel 112, eerste lid,
onderdeel e, van Boek 5 van het Burgerlijk Wetboek;</text:p>
        <text:p text:style-name="ifm_p_ifm"> <text:span text:style-name="ifm_span_font.italic_ifm">wijkontwikkelingsmaatschappij:</text:span> een wijkontwikkelingsmaatschappij als bedoeld in artikel 1, tweede lid,
onderdeel c, van de Regeling vrijstelling overdrachtsbelasting stedelijke
herstructurering;</text:p>
        <text:p text:style-name="ifm_p_ifm"> <text:span text:style-name="ifm_span_font.italic_ifm">wooncoöperatie:</text:span> wooncoöperatie als bedoeld in artikel 18a van de Woningwet;</text:p>
        <text:p text:style-name="ifm_p_ifm"> <text:span text:style-name="ifm_span_font.italic_ifm">woonvereniging:</text:span> vereniging die eigenaar is van één of meer gebouwen en waarvan de leden het
recht hebben om in een bepaalde woning die onderdeel uitmaakt van dat gebouw of
die gebouwen te wonen;</text:p>
      </text:section>
      <text:p text:style-name="ifm_p_mt.3.7mm_indent.no_ifm">B</text:p>
      <text:p text:style-name="ifm_p_mt.3.7mm_ifm">Artikel 4, tweede lid, onderdeel a, komt te luiden:</text:p>
      <text:section text:style-name="ifm_sect_mleft.5.1mm_ifm" text:name="d15e87">
        <text:p text:style-name="ifm_p_ifm">a.  het geheel van de door een gemeente ingediende aanvragen binnen een tranche
maximaal € 28 miljoen bedraagt;</text:p>
      </text:section>
      <text:p text:style-name="ifm_p_mt.3.7mm_indent.no_ifm">C</text:p>
      <text:p text:style-name="ifm_p_mt.3.7mm_ifm">Aan artikel 5, tweede lid, wordt toegevoegd ‘In het geval dat de gemeente
middelen vanuit de specifieke uitkering verstrekt aan een vereniging of
wijkontwikkelingsmaatschappij waar toegelaten instellingen op enigerlei wijze
deel vanuit maken, dient geborgd te zijn dat deze middelen enkel ten goede
komen aan de herstructurering van de particuliere won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In deze wijzigingsregeling wordt zoals in eerdere communicatie aan
gemeenten is toegezegd het maximale aanvraagbedrag verhoogd tot € 28 miljoen.
Daarvan wordt nog afgetrokken de door de gemeente opgegeven BTW-component die
de gemeente uit het BTW-Compensatiefonds kan terugkrijgen, en die component
wordt gestort in het Btw-Compensatiefonds van het Ministerie van Financiën.
Daarnaast wordt in deze regeling nog een verduidelijking van artikel 5, tweede
lid, aangebracht.</text:p>
      <text:p text:style-name="ifm_p_mt.3.7mm_ifm">Momenteel vindt nog de afronding plaats van de parlementaire behandeling
van de voorjaarsnota met daarin een voorstel om geld voor het
Volkshuisvestingsfonds in de tijd naar voren te halen. Dit zorgt voor een
verhoging van het uitkeringsplafond in deze regeling van € 140 miljoen naar
€ 280 miljoen. Op dit moment is de eerste suppletoire begroting nog niet
geautoriseerd door de Eerste Kamer. Met deze wijzigingsregeling kunnen de
gemeenten het hogere maximum aanvraagbedrag van € 28 miljoen aanvragen, ook
wanneer de eerste suppletoire begroting niet (tijdig) wordt geautoriseerd.</text:p>
      <text:p text:style-name="ifm_p_mt.3.7mm_ifm">De verduidelijking van artikel 5, tweede lid, heeft te maken met het
volgende. Gebleken is dat er behoefte bestaat bij gemeenten om middelen te
verstrekken aan onder andere gemengde VVE’s (dat zijn VVE’s met zowel
particuliere eigenaren van woningen als corporaties die woningen bezitten) en
wijkontwikkelingsmaatschappijen (al dan niet met rechtspersoonlijkheid) waar
corporaties ook deel vanuit maken. Op basis van de regeling kunnen corporaties
alleen middelen ontvangen voor inponding. Het is niet gewenst en beoogd dat
deze beperking ertoe leidt dat gemengde lichamen – vanwege de deelname op
enigerlei van een of meerdere corporaties – niet in aanmerking kunnen komen
voor een bijdrage voor herstructurering in de zin van artikel 3 van de
regeling. Dat zou de particuliere woningeigenaren onevenredig benadelen en zou
ook het volkshuisvestelijk belang en het doel van deze regeling in de weg
kunnen staan. Met de wijziging van artikel 5, lid 2, wordt verduidelijkt dat
een dergelijke bijdrage mogelijk is. Een voorwaarde daarbij is dat de gemeente
heeft geborgd dat die bijdrage toevalt aan de particuliere woningen. De wijze
waarop dat is geregeld, zal de gemeente zichtbaar moeten maken in de aanvraag
voor de bijdrage. Gedacht kan worden aan voorwaarden in de bijdrage die erop
neerkomen dat de corporaties proportioneel bijdragen aan de kosten van de
herstructurering van het geheel van de woningen naar rato van hun aandeel in de
woning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08</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08</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9 oktober 2023 tot wijziging van de Meerjarige regeling specifieke uitkering herstructurering volkshuisvesting ten behoeve van het verhogen van het maximale aanvraagbedra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8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9 oktober 2023 tot wijziging van de Meerjarige regeling specifieke uitkering herstructurering volkshuisvesting ten behoeve van het verhogen van het maximale aanvraagbedrag</meta:user-defined>
    <meta:user-defined meta:name="DCTERMS.W3CDTF/DCTERMS.available">2023-10-11</meta:user-defined>
  </office:meta>
</office:document-meta>
</file>