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oktober 2023, nr. WJZ/36210277, houdende wijziging van besluiten in verband met de naamswijziging van de LID</text:h>
      <text:p text:style-name="ifm_p_mt.7.4mm_ifm">De Minister van Landbouw, Natuur en Voedselkwaliteit,</text:p>
      <text:p text:style-name="ifm_p_mt.3.7mm_ifm">Gelet op verordening (EU) nr. 2017/625: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de artikelen 6.3, tweede lid, en 8.1, eerste lid, van de Wet dieren en artikel 4.8 van het Besluit handhaving en overige zaken Wet dieren;</text:p>
      <text:p text:style-name="ifm_p_mt.3.7mm_indent.0mm_ifm">Besluit:</text:p>
      <text:h text:style-name="ifm_p_font.bold_mt.5.08mm_page.keep-with-next_ifm" text:outline-level="2">ARTIKEL<text:s/>I<text:s/></text:h>
      <text:p text:style-name="ifm_p_font.roman_mt.4.23mm_ifm">In artikel 2, onderdeel g, aanhef, van het Besluit aanwijzing toezichthouders Wet dieren wordt ‘Landelijke Inspectiedienst Dierenbescherming’ vervangen door ‘Landelijke Inspectiedienst Dierenwelzijn’.</text:p>
      <text:h text:style-name="ifm_p_font.bold_mt.5.08mm_page.keep-with-next_ifm" text:outline-level="2">ARTIKEL<text:s/>II<text:s/></text:h>
      <text:p text:style-name="ifm_p_font.roman_mt.4.23mm_ifm">In artikel 2 van het Besluit aanwijzing LID als gemachtigde instantie wordt ‘Landelijke Inspectiedienst Dierenbescherming’ vervangen door ‘Landelijke Inspectiedienst Dierenwelzijn’.</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oktober 2023
               </text:p>
      <text:p text:style-name="ifm_p_font.italic_mt.3.7mm_ifm">De Minister van Landbouw, Natuur en Voedselkwaliteit,<text:line-break/>P.<text:s/>Adema</text:p>
      <text:p text:style-name="ifm_p_mt.3.7mm_ifm">Tegen dit besluit kan degene wiens belang daarbij rechtstreeks is betrokken, binnen zes weken na verzending van dit besluit digitaal of schriftelijk een bezwaarschrift indienen. Een digitaal bezwaarschrift kan worden ingediend via mijn.rvo.nl/bezwaar. Een schriftelijk ondertekend bezwaarschrift kan worden gestuurd naar de Rijksdienst voor Ondernemend Nederland, afdeling Juridische Zaken, postbus 40219, 8004 DE Zwolle.</text:p>
      <text:h text:style-name="ifm_p_font.bold_mt.5.08mm_page.break-before_ifm" text:outline-level="4">TOELICHTING</text:h>
      <text:p text:style-name="ifm_p_mt.4.23mm_ifm">Per 4 oktober 2023 is de naam van de Landelijke Inspectiedienst Dierenbescherming gewijzigd in de Landelijke Inspectiedienst Dierenwelzijn (hierna: LID). De LID is een juridisch zelfstandige stichting naast de Dierenbescherming. De LID werkt aan het waarborgen en waar nodig verbeteren van het welzijn van gezelschapsdieren in de dagelijkse (inspectie)praktijk door het bevorderen van de naleving van wetgeving gericht op dierenwelzijn.</text:p>
      <text:p text:style-name="ifm_p_ifm">Onderhavige wijziging actualiseert de besluiten waarin de oude naam is opgenom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3</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3</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oktober 2023, nr. WJZ/36210277, houdende wijziging van besluiten in verband met de naamswijziging van de L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4 oktober 2023, nr. WJZ/36210277, houdende wijziging van besluiten in verband met de naamswijziging van de LID</meta:user-defined>
    <meta:user-defined meta:name="DCTERMS.alternative"/>
    <meta:user-defined meta:name="DCTERMS.W3CDTF/OVERHEIDop.datumOndertekening">2023-10-04</meta:user-defined>
    <meta:user-defined meta:name="DCTERMS.W3CDTF/DCTERMS.available">2023-10-17</meta:user-defined>
    <meta:user-defined meta:name="OVERHEIDop.Ruimtelijkplan/OVERHEIDop.bekendmakingBetreffendePlan"/>
  </office:meta>
</office:document-meta>
</file>