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5 oktober 2023, nr. 2023-0000488933, houdende wijziging van de Regeling normering topinkomens toegelaten instellingen volkshuisvesting in verband met vaststelling van de maximale bezoldigingen voor 2024</text:h>
      <text:p text:style-name="ifm_p_mt.3.7mm_ifm">De Minister van Binnenlandse Zaken en Koninkrijksrelaties;</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normering topinkomens toegelaten instellingen volkshuisvesting komt te luiden:</text:p>
      <text:section text:style-name="ifm_sect_mleft.5.1mm_ifm" text:name="d15e51">
        <text:h text:style-name="ifm_p_font.bold_mt.5.08mm_page.keep-with-next_ifm" text:outline-level="2">Artikel<text:s/>3.<text:s/>Bezoldigingsmaxima</text:h>
        <text:p text:style-name="ifm_p_mt.4.23mm_ifm">De bezoldiging van een topfunctionaris van een toegelaten instelling bedraagt per bezoldigingsklasse in 2024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9.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4.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7.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46.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9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18.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den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23 € 223.000. Dit bedrag wordt per 1 januari 2024 verhoogd tot € 233.000.<text:note text:id="n1" text:note-class="footnote"><text:note-citation text:label="1 ">1</text:note-citation><text:note-body><text:p text:style-name="ifm_p_font.normal_size.6.93pt_mt..5mm_indent.-0.1161in_mleft.0.1161in_ifm">Stcrt. 2023, 22028.</text:p></text:note-body></text:note> Daarmee is gevolg gegeven aan het bepaalde in artikel 2.3, tweede en derde lid,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percentage aangepast<text:note text:id="n2" text:note-class="footnote"><text:note-citation text:label="2 ">2</text:note-citation><text:note-body><text:p text:style-name="ifm_p_font.normal_size.6.93pt_mt..5mm_indent.-0.1161in_mleft.0.1161in_ifm">Een percentage van 4,2%.</text:p></text:note-body></text:note>, met dien verstande dat de bedragen na verhoging op € 1.000 naar boven zijn afgerond (dezelfde afrondingsregel als voor de jaarlijkse aanpassing van het bezoldigingsmaximum in artikel 2.3 van de WNT).</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Om die reden zijn de administratieve lasten niet gekwantificeerd.</text:p>
      <text:h text:style-name="ifm_p_font.bold_mt.5.08mm_page.keep-with-next_ifm" text:outline-level="4">3.<text:s/>Inwerkingtreding</text:h>
      <text:p text:style-name="ifm_p_mt.4.23mm_ifm">Deze regeling treedt in werking met ingang van 1 januari 2024. Daarmee is voldaan aan de vaste verandermomenten. In overeenstemming met artikel 2.7, tweede lid, WNT is deze regeling gepubliceerd vóór 30 november van het jaar voorafgaand aan het jaar waarop de in deze regeling opgenomen bezoldigingsmaxima van toepassing zijn. Daarmee is tevens voldaan aan de termijn van publicatie uiterlijk twee maanden voorafgaand aan inwerkingtred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0</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0</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5 oktober 2023, nr. 2023-0000488933, houdende wijziging van de Regeling normering topinkomens toegelaten instellingen volkshuisvesting in verband met vaststelling van de maximale bezoldigingen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800</meta:user-defined>
    <meta:user-defined meta:name="OVERHEIDop.datumEindeReactietermijn"/>
    <meta:user-defined meta:name="OVERHEIDop.terinzageleggingBG"/>
    <meta:user-defined meta:name="DCTERMS.relation"/>
    <meta:user-defined meta:name="DCTERMS.W3CDTF/OVERHEIDop.materieelUitgewerkt">2024-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5 oktober 2023, nr. 2023-0000488933, houdende wijziging van de Regeling normering topinkomens toegelaten instellingen volkshuisvesting in verband met vaststelling van de maximale bezoldigingen voor 2024</meta:user-defined>
    <meta:user-defined meta:name="DCTERMS.W3CDTF/DCTERMS.available">2023-10-11</meta:user-defined>
  </office:meta>
</office:document-meta>
</file>