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Volkel (45H03) Zaak: 2023/1506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Vliegbasis Volkel – 45H03</text:p>
      <text:p text:style-name="ifm_p_ifm">Locatie: Zeelandsedijk 10, 5408 SM Volkel (gemeente Maashorst)</text:p>
      <text:p text:style-name="ifm_p_ifm">Activiteit: Uitvoeren werk of werkzaamheden</text:p>
      <text:p text:style-name="ifm_p_ifm">Voor: Aanleg van kabels en leidingen</text:p>
      <text:p text:style-name="ifm_p_ifm">Aanvraagdatum: 9 augustus 2023</text:p>
      <text:p text:style-name="ifm_p_ifm">Verzenddatum: 4 oktober 2023</text:p>
      <text:p text:style-name="ifm_p_ifm">Zaaknummer: 2023/1506</text:p>
      <text:p text:style-name="ifm_p_ifm">OLO nummer: 7989949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7793</text:span><text:tab/>12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7793</text:span><text:tab/>12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Volkel (45H03) Zaak: 2023/150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779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79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verlengen proceduretermijn Vliegbasis Volkel (45H03) Zaak: 2023/1506, Inspectie Leefomgeving en Transport</meta:user-defined>
    <meta:user-defined meta:name="DCTERMS.W3CDTF/DCTERMS.available">2023-10-12</meta:user-defined>
  </office:meta>
</office:document-meta>
</file>