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praktijk Rembrandt B.V.</text:span></text:p>
      <text:p text:style-name="ifm_p_ifm">Aan Tandartspraktijk Rembrandt B.V., gevestigd te Amstelveen, is een
vergunning verleend voor het verrichten van handelingen met ioniserende
straling uitzendende toestellen, waaronder een toestel gebruikmakend van
computertomografietechniek, ten behoeve van tandheelkundige diagnostiek, binnen
de locatie van Tandartspraktijk Rembrandt B.V., gelegen aan de Mr. G. Groen van
Prinsterenlaan 92 te Amstelveen.</text:p>
      <text:p text:style-name="ifm_p_ifm">Kenmerk: <text:span text:style-name="ifm_span_font.underline_ifm">ANVS-PP-2023/0098170-05</text:span></text:p>
      <text:p text:style-name="ifm_p_ifm">Datum: <text:span text:style-name="ifm_span_font.underline_ifm">27 september 2023</text:span></text:p>
      <text:p text:style-name="ifm_p_mt.3.7mm_ifm"><text:span text:style-name="ifm_span_font.underline_ifm">ROCKWOOL B.V.</text:span></text:p>
      <text:p text:style-name="ifm_p_ifm">Aan ROCKWOOL B.V., gevestigd te Roermond, is een vergunning verleend voor
het verrichten van handelingen met ingekapselde bronnen en toestellen ten
behoeve van meet – en regeltechniek, het doorlichten van producten en
materiaalanalyse, binnen de locatie van ROCKWOOL B.V., gelegen aan de
Industrieweg 15 te Roermond en aan de Konstruktieweg 2 te Roermond.</text:p>
      <text:p text:style-name="ifm_p_ifm">Kenmerk: <text:span text:style-name="ifm_span_font.underline_ifm">ANVS-PP-2023/0098634-05</text:span></text:p>
      <text:p text:style-name="ifm_p_ifm">Datum: <text:span text:style-name="ifm_span_font.underline_ifm">27 september 2023</text:span></text:p>
      <text:p text:style-name="ifm_p_mt.3.7mm_ifm"><text:span text:style-name="ifm_span_font.underline_ifm">Mondzorg Houten B.V.</text:span></text:p>
      <text:p text:style-name="ifm_p_ifm">Aan Mondzorg Houten B.V., gevestigd te Reeuwijk is een vergunning verleend
voor het verrichten van handelingen met ioniserende straling uitzendende
toestellen, waaronder een toestel gebruikmakend van computertomografietechniek,
ten behoeve van tandheelkundige diagnostiek binnen de locatie van
Tandheelkundig Centrum Whiteline, gelegen aan de Prins Bernhardweg 69 te
Houten.</text:p>
      <text:p text:style-name="ifm_p_ifm">Kenmerk: <text:span text:style-name="ifm_span_font.underline_ifm">ANVS-PP-2023/0098435-03</text:span></text:p>
      <text:p text:style-name="ifm_p_ifm">Datum: <text:span text:style-name="ifm_span_font.underline_ifm">27 september 2023</text:span></text:p>
      <text:p text:style-name="ifm_p_mt.3.7mm_ifm"><text:span text:style-name="ifm_span_font.underline_ifm">Tandartspraktijk Wilhelminapier</text:span></text:p>
      <text:p text:style-name="ifm_p_ifm">De op 20 december 2019, aan F.S. Andriessen, handelend onder de naam
Tandartspraktijk Wilhelminapier, gevestigd te Rotterdam, verleende vergunning
met nummer ANVS-PP-2019/0050460-07, is gewijzigd in verband met uitbreiding van
de toestellen, binnen de locatie van Tandartspraktijk Wilhelminapier, gelegen
aan de Wilhelminakade 34 te Rotterdam.</text:p>
      <text:p text:style-name="ifm_p_ifm">Kenmerk: <text:span text:style-name="ifm_span_font.underline_ifm">ANVS-PP-2023/0098460-05</text:span></text:p>
      <text:p text:style-name="ifm_p_ifm">Datum: <text:span text:style-name="ifm_span_font.underline_ifm">27 september 2023</text:span></text:p>
      <text:p text:style-name="ifm_p_mt.3.7mm_ifm"><text:span text:style-name="ifm_span_font.underline_ifm">Sint Jago Orthodontie</text:span></text:p>
      <text:p text:style-name="ifm_p_ifm">Aan A.E.V. Sint Jago, handelend onder de naam Sint Jago Orthodontie,
gevestigd te Hoofddorp, is een vergunning verleend voor het verrichten van
handelingen met ioniserende straling uitzendende toestellen, waaronder een
toestel gebruikmakend van computertomografietechniek, ten behoeve van
tandheelkundige diagnostiek binnen de locatie van Sint Jago Orthodontie,
gelegen aan de Hoofdweg 695 te Hoofddorp.</text:p>
      <text:p text:style-name="ifm_p_ifm">Kenmerk: <text:span text:style-name="ifm_span_font.underline_ifm">ANVS-PP-2023/0098503-03</text:span></text:p>
      <text:p text:style-name="ifm_p_ifm">Datum: <text:span text:style-name="ifm_span_font.underline_ifm">27 september 2023</text:span></text:p>
      <text:p text:style-name="ifm_p_mt.3.7mm_ifm"><text:span text:style-name="ifm_span_font.underline_ifm">DENCOS PARO</text:span></text:p>
      <text:p text:style-name="ifm_p_ifm">Aan G. Wu, handelend onder de naam DENCOS PARO, gevestigd te Hoofddorp, is
een vergunning verleend voor het verrichten van handelingen met ioniserende
straling uitzendende toestellen, waaronder een toestel gebruikmakend van
computertomografietechniek, ten behoeve van tandheelkundige diagnostiek binnen
de locatie van DENCOS PARO, gelegen aan de Vliehors 100 te Hoofddorp.</text:p>
      <text:p text:style-name="ifm_p_ifm">Kenmerk: <text:span text:style-name="ifm_span_font.underline_ifm">ANVS-PP-2023/0098540-03</text:span></text:p>
      <text:p text:style-name="ifm_p_ifm">Datum: <text:span text:style-name="ifm_span_font.underline_ifm">27 september 2023</text:span></text:p>
      <text:p text:style-name="ifm_p_mt.3.7mm_ifm"><text:span text:style-name="ifm_span_font.underline_ifm">Stichting Cura Clinic</text:span></text:p>
      <text:p text:style-name="ifm_p_ifm">Aan Stichting Cura Clinic, gevestigd te Maastricht, is een vergunning
verleend voor het verrichten van handelingen met ioniserende straling
uitzendende toestellen, waaronder een toestel gebruikmakend van
computertomografietechniek ten behoeve van tandheelkundige diagnostiek binnen
de locatie Stichting Cura Clinic gelegen aan de Schuureikenweg 60 te
Hoensbroek.</text:p>
      <text:p text:style-name="ifm_p_ifm">Kenmerk: <text:span text:style-name="ifm_span_font.underline_ifm">ANVS-PP-2023/0098747-03</text:span></text:p>
      <text:p text:style-name="ifm_p_ifm">Datum: <text:span text:style-name="ifm_span_font.underline_ifm">27 september 2023</text:span></text:p>
      <text:p text:style-name="ifm_p_mt.3.7mm_ifm"><text:span text:style-name="ifm_span_font.underline_ifm">Parodontologische Kliniek Den Haag
B.V.</text:span></text:p>
      <text:p text:style-name="ifm_p_ifm">Aan Parodontologische Kliniek Den Haag B.V., gevestigd te ’s-Gravenhage is
een vergunning verleend voor het verrichten van handelingen met ioniserende
straling uitzendende toestellen, waaronder een toestel gebruikmakend van
computertomografietechniek, ten behoeve van tandheelkundige diagnostiek binnen
de locatie van Parodontologische Kliniek Den Haag, gelegen aan de
Koninginnegracht 56 te ’s-Gravenhage.</text:p>
      <text:p text:style-name="ifm_p_ifm">Kenmerk: <text:span text:style-name="ifm_span_font.underline_ifm">ANVS-PP-2023/0098748-03</text:span></text:p>
      <text:p text:style-name="ifm_p_ifm">Datum: <text:span text:style-name="ifm_span_font.underline_ifm">27 september 2023</text:span></text:p>
      <text:p text:style-name="ifm_p_mt.3.7mm_ifm"><text:span text:style-name="ifm_span_font.underline_ifm">Aerospace Propulsion Products (A. P.P.)
B.V.</text:span></text:p>
      <text:p text:style-name="ifm_p_ifm">De op 4 augustus 2023, aan Aerospace Propulsion Products (A.P.P.) B.V.,
gevestigd te Klundert, verleende vergunning met nummer ANVS-PP-2023/0097627-04,
is gewijzigd in verband met het wijzigen van de omschrijving van handelingen
die met ioniserende straling uitzendende toestellen worden verricht binnen de
locatie van Aerospace Propulsion Products (A.P.P.) B.V., gelegen aan de
Westelijke Randweg 25 te Klundert.</text:p>
      <text:p text:style-name="ifm_p_ifm">Kenmerk: <text:span text:style-name="ifm_span_font.underline_ifm">ANVS-PP-2023/0099441-03</text:span></text:p>
      <text:p text:style-name="ifm_p_ifm">Datum: <text:span text:style-name="ifm_span_font.underline_ifm">27 september 2023</text:span></text:p>
      <text:p text:style-name="ifm_p_mt.3.7mm_ifm"><text:span text:style-name="ifm_span_font.underline_ifm">TAP Heusden B.V.</text:span></text:p>
      <text:p text:style-name="ifm_p_ifm">Aan TAP Heusden B.V., statutair gevestigd te Heusden, is een vergunning
verleend voor het verrichten van handelingen met ioniserende straling
uitzendende toestellen, waaronder een toestel gebruikmakend van
computertomografietechniek, ten behoeve van tandheelkundige diagnostiek, binnen
de locatie van TAP Heusden B.V., gelegen aan de Steenweg 7 te Oudheusden.</text:p>
      <text:p text:style-name="ifm_p_ifm">Kenmerk: <text:span text:style-name="ifm_span_font.underline_ifm">ANVS-PP-2023/0097656-04</text:span></text:p>
      <text:p text:style-name="ifm_p_ifm">Datum: <text:span text:style-name="ifm_span_font.underline_ifm">29 september 2023</text:span></text:p>
      <text:p text:style-name="ifm_p_mt.3.7mm_ifm"><text:span text:style-name="ifm_span_font.underline_ifm">City Mondzorg B.V.</text:span></text:p>
      <text:p text:style-name="ifm_p_ifm">Aan City Mondzorg B.V., statutair gevestigd te Eindhoven, is een vergunning
verleend voor het verrichten van handelingen met ioniserende straling
uitzendende toestellen, ten behoeve van tandheelkundige diagnostiek, binnen de
locatie van City Mondzorg B.V., gelegen aan de Horst 18 te Veldhoven.</text:p>
      <text:p text:style-name="ifm_p_ifm">Kenmerk: <text:span text:style-name="ifm_span_font.underline_ifm">ANVS-PP-2023/0098368-04</text:span></text:p>
      <text:p text:style-name="ifm_p_ifm">Datum: <text:span text:style-name="ifm_span_font.underline_ifm">29 september 2023</text:span></text:p>
      <text:p text:style-name="ifm_p_mt.3.7mm_ifm"><text:span text:style-name="ifm_span_font.underline_ifm">Dierenartsenpraktijk Tusken Diken en
Feanen</text:span></text:p>
      <text:p text:style-name="ifm_p_ifm">Als gevolg van de naamswijziging en het vertrekken en toetreden van maten
is de tenaamstelling van de op 13 juli 2022, onder kenmerk
ANVS-PP-2022/0091794-04 verleende vergunning gewijzigd van T.F. Roest en T.A.
Roest, handelend in maatschapsverband onder de naam Dierenartsenpraktijk Tusken
Diken en Feanen gewijzigd in T.A. Roest, G. Dam en J.M.P. Roelofsen handelend
in maatschapsverband onder de naam Dierenartsenpraktijk Tusken Diken en
Feanen.</text:p>
      <text:p text:style-name="ifm_p_ifm">Kenmerk: <text:span text:style-name="ifm_span_font.underline_ifm">ANVS-PP-2023/0098387-04</text:span></text:p>
      <text:p text:style-name="ifm_p_ifm">Datum: <text:span text:style-name="ifm_span_font.underline_ifm">29 september 2023</text:span></text:p>
      <text:p text:style-name="ifm_p_mt.3.7mm_ifm"><text:span text:style-name="ifm_span_font.underline_ifm">AniCura Dierenziekenhuis Drechtstreek
B.V.</text:span></text:p>
      <text:p text:style-name="ifm_p_ifm">Aan AniCura Dierenziekenhuis Drechtstreek B.V., gevestigd te Dordrecht, is
toestemming verleend voor overdracht van vergunning met nummer
ANVS-PP-2022/0095087-04, van AniCura Dierenziekenhuis Drechtstreek B.V.,
gevestigd te Dordrecht, naar AniCura Netherlands Holding B.V., gevestigd te
Amsterdam.</text:p>
      <text:p text:style-name="ifm_p_ifm">Kenmerk: <text:span text:style-name="ifm_span_font.underline_ifm">ANVS-PP-2023/0098694-04</text:span></text:p>
      <text:p text:style-name="ifm_p_ifm">Datum: <text:span text:style-name="ifm_span_font.underline_ifm">29 september 2023</text:span></text:p>
      <text:p text:style-name="ifm_p_mt.3.7mm_ifm"><text:span text:style-name="ifm_span_font.underline_ifm">AniCura Dierenziekenhuis Drechtstreek
B.V.</text:span></text:p>
      <text:p text:style-name="ifm_p_ifm">Aan AniCura Dierenziekenhuis Drechtstreek B.V., statutair gevestigd te
Amsterdam, is toestemming verleend voor overdracht van vergunning met nummer
ANVS-PP-2022/0095092-04 van AniCura Dierenziekenhuis Drechtstreek B.V.,
statutair gevestigd te Amsterdam, naar AniCura Netherlands Holding B.V.,
gevestigd te Amsterdam.</text:p>
      <text:p text:style-name="ifm_p_ifm">Kenmerk: <text:span text:style-name="ifm_span_font.underline_ifm">ANVS-PP-2023/0098706-04</text:span></text:p>
      <text:p text:style-name="ifm_p_ifm">Datum: <text:span text:style-name="ifm_span_font.underline_ifm">29 september 2023</text:span></text:p>
      <text:p text:style-name="ifm_p_mt.3.7mm_ifm"><text:span text:style-name="ifm_span_font.underline_ifm">AniCura Dierenziekenhuis Zeeuws-Vlaanderen
B.V.</text:span></text:p>
      <text:p text:style-name="ifm_p_ifm">Aan AniCura Dierenziekenhuis Zeeuws-Vlaanderen B.V., statutair gevestigd te
Amsterdam, is toestemming verleend voor overdracht van vergunning met nummer
ANVS-PP-2021/0087127-08, van AniCura Dierenziekenhuis Zeeuws-Vlaanderen B.V.,
statutair gevestigd te Amsterdam, naar AniCura Netherlands Holding B.V.,
gevestigd te Amsterdam.</text:p>
      <text:p text:style-name="ifm_p_ifm">Kenmerk: <text:span text:style-name="ifm_span_font.underline_ifm">ANVS-PP-2023/0098728-04</text:span></text:p>
      <text:p text:style-name="ifm_p_ifm">Datum: <text:span text:style-name="ifm_span_font.underline_ifm">29 september 2023</text:span></text:p>
      <text:p text:style-name="ifm_p_mt.3.7mm_ifm"><text:span text:style-name="ifm_span_font.underline_ifm">Dierenkliniek Zuidlaren B.V.</text:span></text:p>
      <text:p text:style-name="ifm_p_ifm">Aan Dierenkliniek Zuidlaren B.V., gevestigd te Zuidlaren, is toestemming
verleend voor overdracht van vergunning met nummer ANVS-PP-2019/0051747-05,
laatstelijk gewijzigd op 21 december 2022 met nummer ANVS-PP-2022/0093480-04
van Dierenkliniek Zuidlaren B.V., gevestigd te Zuidlaren, naar AniCura
Netherlands Holding B.V., gevestigd te Amsterdam.</text:p>
      <text:p text:style-name="ifm_p_ifm">Kenmerk: <text:span text:style-name="ifm_span_font.underline_ifm">ANVS-PP-2023/0098729-04</text:span></text:p>
      <text:p text:style-name="ifm_p_ifm">Datum: <text:span text:style-name="ifm_span_font.underline_ifm">29 september 2023</text:span></text:p>
      <text:p text:style-name="ifm_p_mt.3.7mm_ifm"><text:span text:style-name="ifm_span_font.underline_ifm">Sterkliniek Oss B.V.</text:span></text:p>
      <text:p text:style-name="ifm_p_ifm">Aan Sterkliniek Oss B.V., statutair gevestigd te Amsterdam, is toestemming
verleend voor overdracht van vergunning met nummer ANVS-PP-2019/0050428-07 van
Sterkliniek Oss B.V., statutair gevestigd te Amsterdam, naar AniCura
Netherlands Holding B.V., gevestigd te Amsterdam.</text:p>
      <text:p text:style-name="ifm_p_ifm">Kenmerk: <text:span text:style-name="ifm_span_font.underline_ifm">ANVS-PP-2023/0098731-04</text:span></text:p>
      <text:p text:style-name="ifm_p_ifm">Datum: <text:span text:style-name="ifm_span_font.underline_ifm">29 september 2023</text:span></text:p>
      <text:p text:style-name="ifm_p_mt.3.7mm_ifm"><text:span text:style-name="ifm_span_font.underline_ifm">Diergeneeskundig Centrum Hopmans B.V.</text:span></text:p>
      <text:p text:style-name="ifm_p_ifm">Aan Diergeneeskundig Centrum Hopmans B.V., statutair gevestigd te
Amsterdam, is toestemming verleend voor overdracht van vergunning met nummer
ANVS-PP-2022/0091796-03 van Diergeneeskundig Centrum Hopmans B.V., statutair
gevestigd te Amsterdam, naar AniCura Netherlands Holding B.V., gevestigd te
Amsterdam.</text:p>
      <text:p text:style-name="ifm_p_ifm">Kenmerk: <text:span text:style-name="ifm_span_font.underline_ifm">ANVS-PP-2023/0098732-04</text:span></text:p>
      <text:p text:style-name="ifm_p_ifm">Datum: <text:span text:style-name="ifm_span_font.underline_ifm">29 september 2023</text:span></text:p>
      <text:p text:style-name="ifm_p_mt.3.7mm_ifm"><text:span text:style-name="ifm_span_font.underline_ifm">Dierenkliniek Pasteurstraat B.V.</text:span></text:p>
      <text:p text:style-name="ifm_p_ifm">Aan Dierenkliniek Pasteurstraat B.V., gevestigd te Den Helder, is
toestemming verleend voor overdracht van vergunning met nummer
ANVS-PP-2020/0057462-05, van Dierenkliniek Pasteurstraat B.V., gevestigd te Den
Helder, naar AniCura Netherlands Holding B.V., gevestigd te Amsterdam.</text:p>
      <text:p text:style-name="ifm_p_ifm">Kenmerk: <text:span text:style-name="ifm_span_font.underline_ifm">ANVS-PP-2023/0098736-04</text:span></text:p>
      <text:p text:style-name="ifm_p_ifm">Datum: <text:span text:style-name="ifm_span_font.underline_ifm">29 september 2023</text:span></text:p>
      <text:p text:style-name="ifm_p_mt.3.7mm_ifm"><text:span text:style-name="ifm_span_font.underline_ifm">Dierenkliniek Ermelo B.V.</text:span></text:p>
      <text:p text:style-name="ifm_p_ifm">Aan Dierenkliniek Ermelo B.V., gevestigd te Ermelo, is toestemming verleend
voor overdracht van vergunning met nummer ANVS-PP-2020/0052807-04, van
Dierenkliniek Ermelo B.V., gevestigd te Ermelo, naar AniCura Netherlands
Holding B.V., gevestigd te Amsterdam.</text:p>
      <text:p text:style-name="ifm_p_ifm">Kenmerk: <text:span text:style-name="ifm_span_font.underline_ifm">ANVS-PP-2023/0098772-04</text:span></text:p>
      <text:p text:style-name="ifm_p_ifm">Datum: <text:span text:style-name="ifm_span_font.underline_ifm">29 september 2023</text:span></text:p>
      <text:p text:style-name="ifm_p_mt.3.7mm_ifm"><text:span text:style-name="ifm_span_font.underline_ifm">Sterkliniek Leeuwarden B.V.</text:span></text:p>
      <text:p text:style-name="ifm_p_ifm">Aan Sterkliniek Leeuwarden B.V., statutair gevestigd te Amsterdam, is
toestemming verleend voor overdracht van vergunning met nummer
ANVS-PP-2019/0052740-04, van Sterkliniek Leeuwarden B.V., statutair gevestigd
te Amsterdam, naar AniCura Netherlands Holding B.V., gevestigd te
Amsterdam.</text:p>
      <text:p text:style-name="ifm_p_ifm">Kenmerk: <text:span text:style-name="ifm_span_font.underline_ifm">ANVS-PP-2023/0098773-04</text:span></text:p>
      <text:p text:style-name="ifm_p_ifm">Datum: <text:span text:style-name="ifm_span_font.underline_ifm">29 september 2023</text:span></text:p>
      <text:p text:style-name="ifm_p_mt.3.7mm_ifm"><text:span text:style-name="ifm_span_font.underline_ifm">Sterkliniek Maastricht B.V.</text:span></text:p>
      <text:p text:style-name="ifm_p_ifm">Aan Sterkliniek Maastricht B.V., statutair gevestigd te Amsterdam, is
toestemming verleend voor overdracht van vergunning met nummer
ANVS-PP-2020/0053650-05 van Sterkliniek Maastricht B.V., statutair gevestigd te
Amsterdam, naar AniCura Netherlands Holding B.V., gevestigd te Amsterdam.</text:p>
      <text:p text:style-name="ifm_p_ifm">Kenmerk: <text:span text:style-name="ifm_span_font.underline_ifm">ANVS-PP-2023/0098774-04</text:span></text:p>
      <text:p text:style-name="ifm_p_ifm">Datum: <text:span text:style-name="ifm_span_font.underline_ifm">29 september 2023</text:span></text:p>
      <text:p text:style-name="ifm_p_mt.3.7mm_ifm"><text:span text:style-name="ifm_span_font.underline_ifm">AniCura Dierenziekenhuis Tilburg B.V.</text:span></text:p>
      <text:p text:style-name="ifm_p_ifm">Aan AniCura Dierenziekenhuis Tilburg B.V., statutair gevestigd te Tilburg,
is toestemming verleend voor overdracht van vergunning met nummer 2017/0051-07,
verleend aan Dierenkliniek de Rashof B.V., gevestigd te Berkel-Enschot,
laatstelijk gewijzigd op 13 december 2019, met nummer ANVS-PP-2019/0050750-05
en verleend aan AniCura Dierenziekenhuis Tilburg B.V., gevestigd te Tilburg,
naar AniCura Netherlands Holding B.V., gevestigd te Amsterdam.</text:p>
      <text:p text:style-name="ifm_p_ifm">Kenmerk: <text:span text:style-name="ifm_span_font.underline_ifm">ANVS-PP-2023/0098779-04</text:span></text:p>
      <text:p text:style-name="ifm_p_ifm">Datum: <text:span text:style-name="ifm_span_font.underline_ifm">29 september 2023</text:span></text:p>
      <text:p text:style-name="ifm_p_mt.3.7mm_ifm"><text:span text:style-name="ifm_span_font.underline_ifm">AniCura Dierenkliniek Dierzorg B.V.</text:span></text:p>
      <text:p text:style-name="ifm_p_ifm">Aan AniCura Dierenkliniek Dierzorg B.V., statutair gevestigd te Amsterdam,
is toestemming verleend voor overdracht van vergunning met nummer
ANVS-PP-2021/0060127-04 van AniCura Dierenkliniek Dierzorg B.V., statutair
gevestigd te Amsterdam, naar AniCura Netherlands Holding B.V., gevestigd te
Amsterdam.</text:p>
      <text:p text:style-name="ifm_p_ifm">Kenmerk: <text:span text:style-name="ifm_span_font.underline_ifm">ANVS-PP-2023/0098780-04</text:span></text:p>
      <text:p text:style-name="ifm_p_ifm">Datum: <text:span text:style-name="ifm_span_font.underline_ifm">29 september 2023</text:span></text:p>
      <text:p text:style-name="ifm_p_mt.3.7mm_ifm"><text:span text:style-name="ifm_span_font.underline_ifm">AniCura De Waard B.V.</text:span></text:p>
      <text:p text:style-name="ifm_p_ifm">Aan AniCura De Waard B.V., statutair gevestigd te Amsterdam, is toestemming
verleend voor overdracht van vergunning met nummer ANVS-PP-2021/0082406-02 van
AniCura De Waard B.V., statutair gevestigd te Amsterdam, naar AniCura
Netherlands Holding B.V., gevestigd te Amsterdam.</text:p>
      <text:p text:style-name="ifm_p_ifm">Kenmerk: <text:span text:style-name="ifm_span_font.underline_ifm">ANVS-PP-2023/0098781-04</text:span></text:p>
      <text:p text:style-name="ifm_p_ifm">Datum: <text:span text:style-name="ifm_span_font.underline_ifm">29 september 2023</text:span></text:p>
      <text:p text:style-name="ifm_p_mt.3.7mm_ifm"><text:span text:style-name="ifm_span_font.underline_ifm">AniCura Dierenkliniek Kerkelanden B.V.</text:span></text:p>
      <text:p text:style-name="ifm_p_ifm">Aan AniCura Dierenkliniek Kerkelanden B.V., statutair gevestigd te
Amsterdam, is toestemming verleend voor overdracht van vergunning met nummer
ANVS-PP-2019/0049901-05 aan M.T. Remmen en E.R. Schurer, handelend onder de
naam Dierenkliniek Kerkelanden, gevestigd te Hilversum, laatstelijk gewijzigd
op 7 juli 2021, met nummer ANVS-PP-2021/0083581-04 en verleend aan AniCura
Dierenkliniek Kerkelanden B.V., statutair gevestigd te Amsterdam, naar AniCura
Netherlands Holding B.V., gevestigd te Amsterdam.</text:p>
      <text:p text:style-name="ifm_p_ifm">Kenmerk: <text:span text:style-name="ifm_span_font.underline_ifm">ANVS-PP-2023/0098786-04</text:span></text:p>
      <text:p text:style-name="ifm_p_ifm">Datum: <text:span text:style-name="ifm_span_font.underline_ifm">29 september 2023</text:span></text:p>
      <text:p text:style-name="ifm_p_mt.3.7mm_ifm"><text:span text:style-name="ifm_span_font.underline_ifm">Dierenartsenpraktijk Schouwen-Duiveland
B.V.</text:span></text:p>
      <text:p text:style-name="ifm_p_ifm">Aan Dierenartsenpraktijk Schouwen-Duiveland B.V., gevestigd te Zierikzee,
is toestemming verleend voor overdracht van vergunning met nummer
ANVS-PP-2020/0053654-05 van Dierenartsenpraktijk Schouwen-Duiveland B.V.,
gevestigd te Zierikzee, naar AniCura Netherlands Holding B.V., gevestigd te
Amsterdam.</text:p>
      <text:p text:style-name="ifm_p_ifm">Kenmerk: <text:span text:style-name="ifm_span_font.underline_ifm">ANVS-PP-2023/0098787-04</text:span></text:p>
      <text:p text:style-name="ifm_p_ifm">Datum: <text:span text:style-name="ifm_span_font.underline_ifm">29 september 2023</text:span></text:p>
      <text:p text:style-name="ifm_p_mt.3.7mm_ifm"><text:span text:style-name="ifm_span_font.underline_ifm">Dierenkliniek de Leyens B.V.</text:span></text:p>
      <text:p text:style-name="ifm_p_ifm">Aan Dierenkliniek de Leyens B.V., gevestigd te Zoetermeer, is toestemming
verleend voor overdracht van vergunning met nummer ANVS-PP-2019/0051999-05 van
Dierenkliniek de Leyens B.V., gevestigd te Zoetermeer, naar AniCura Netherlands
Holding B.V., gevestigd te Amsterdam.</text:p>
      <text:p text:style-name="ifm_p_ifm">Kenmerk: <text:span text:style-name="ifm_span_font.underline_ifm">ANVS-PP-2023/0098788-04</text:span></text:p>
      <text:p text:style-name="ifm_p_ifm">Datum: <text:span text:style-name="ifm_span_font.underline_ifm">29 september 2023</text:span></text:p>
      <text:p text:style-name="ifm_p_mt.3.7mm_ifm"><text:span text:style-name="ifm_span_font.underline_ifm">Dierenkliniek Maaspoort B.V.</text:span></text:p>
      <text:p text:style-name="ifm_p_ifm">Aan Dierenkliniek Maaspoort B.V., gevestigd te ’s-Hertogenbosch, is
toestemming verleend voor overdracht van vergunning met nummer
ANVS-PP-2020/0054927-10 van Dierenkliniek Maaspoort B.V., gevestigd te
’s-Hertogenbosch, naar AniCura Netherlands Holding B.V., gevestigd te
Amsterdam.</text:p>
      <text:p text:style-name="ifm_p_ifm">Kenmerk: <text:span text:style-name="ifm_span_font.underline_ifm">ANVS-PP-2023/0098789-04</text:span></text:p>
      <text:p text:style-name="ifm_p_ifm">Datum: <text:span text:style-name="ifm_span_font.underline_ifm">29 september 2023</text:span></text:p>
      <text:p text:style-name="ifm_p_mt.3.7mm_ifm"><text:span text:style-name="ifm_span_font.underline_ifm">Dierenziekenhuis Almere B.V.</text:span></text:p>
      <text:p text:style-name="ifm_p_ifm">Aan Dierenziekenhuis Almere B.V., gevestigd te Almere, is toestemming
verleend voor overdracht van vergunning met nummer ANVS-PP-2019/0051237-06 van
Dierenziekenhuis Almere B.V., gevestigd te Almere, naar AniCura Netherlands
Holding B.V., gevestigd te Amsterdam.</text:p>
      <text:p text:style-name="ifm_p_ifm">Kenmerk: <text:span text:style-name="ifm_span_font.underline_ifm">ANVS-PP-2023/0098793-04</text:span></text:p>
      <text:p text:style-name="ifm_p_ifm">Datum: <text:span text:style-name="ifm_span_font.underline_ifm">29 september 2023</text:span></text:p>
      <text:p text:style-name="ifm_p_mt.3.7mm_ifm"><text:span text:style-name="ifm_span_font.underline_ifm">AniCura 't Leidse Land B.V.</text:span></text:p>
      <text:p text:style-name="ifm_p_ifm">Aan AniCura 't Leidse Land B.V., gevestigd te Leiderdorp, is toestemming
verleend voor overdracht van vergunning met nummer ANVS-PP-2022/0092752-03 van
AniCura 't Leidse Land B.V., gevestigd te Leiderdorp, naar AniCura Netherlands
Holding B.V., gevestigd te Amsterdam.</text:p>
      <text:p text:style-name="ifm_p_ifm">Kenmerk: <text:span text:style-name="ifm_span_font.underline_ifm">ANVS-PP-2023/0098794-04</text:span></text:p>
      <text:p text:style-name="ifm_p_ifm">Datum: <text:span text:style-name="ifm_span_font.underline_ifm">29 september 2023</text:span></text:p>
      <text:p text:style-name="ifm_p_mt.3.7mm_ifm"><text:span text:style-name="ifm_span_font.underline_ifm">Dierenkliniek Toolenburg B.V.</text:span></text:p>
      <text:p text:style-name="ifm_p_ifm">Aan Dierenkliniek Toolenburg B.V., gevestigd te Hoofddorp, is toestemming
verleend voor overdracht van vergunning met nummer ANVS-PP-2019/0051551-04 van
Dierenkliniek Toolenburg B.V., gevestigd te Hoofddorp, naar AniCura Netherlands
Holding B.V., gevestigd te Amsterdam.</text:p>
      <text:p text:style-name="ifm_p_ifm">Kenmerk: <text:span text:style-name="ifm_span_font.underline_ifm">ANVS-PP-2023/0098795-04</text:span></text:p>
      <text:p text:style-name="ifm_p_ifm">Datum: <text:span text:style-name="ifm_span_font.underline_ifm">29 september 2023</text:span></text:p>
      <text:p text:style-name="ifm_p_mt.3.7mm_ifm"><text:span text:style-name="ifm_span_font.underline_ifm">AniCura 't Leidse Land B.V.</text:span></text:p>
      <text:p text:style-name="ifm_p_ifm">Aan AniCura 't Leidse Land B.V., gevestigd te Leiderdorp, is toestemming
verleend voor overdracht van vergunning met nummer ANVS-PP-2022/0092756-03 van
AniCura 't Leidse Land B.V., gevestigd te Leiderdorp, naar AniCura Netherlands
Holding B.V., gevestigd te Amsterdam.</text:p>
      <text:p text:style-name="ifm_p_ifm">Kenmerk: <text:span text:style-name="ifm_span_font.underline_ifm">ANVS-PP-2023/0098796-04</text:span></text:p>
      <text:p text:style-name="ifm_p_ifm">Datum: <text:span text:style-name="ifm_span_font.underline_ifm">29 september 2023</text:span></text:p>
      <text:p text:style-name="ifm_p_mt.3.7mm_ifm"><text:span text:style-name="ifm_span_font.underline_ifm">Sterkliniek Dierenartsen Stroowaert
B.V.</text:span></text:p>
      <text:p text:style-name="ifm_p_ifm">Aan Sterkliniek Dierenartsen Stroowaert B.V., gevestigd te Oud-Beijerland,
is toestemming verleend voor overdracht van vergunning met nummer
ANVS-PP-2020/0057432-04, laatstelijk gewijzigd op 11 februari 2022, met nummer
ANVS-PP-2022/0087336-05 van Sterkliniek Dierenartsen Stroowaert B.V., gevestigd
te Oud-Beijerland, naar AniCura Netherlands Holding B.V., gevestigd te
Amsterdam.</text:p>
      <text:p text:style-name="ifm_p_ifm">Kenmerk: <text:span text:style-name="ifm_span_font.underline_ifm">ANVS-PP-2023/0098797-04</text:span></text:p>
      <text:p text:style-name="ifm_p_ifm">Datum: <text:span text:style-name="ifm_span_font.underline_ifm">29 september 2023</text:span></text:p>
      <text:p text:style-name="ifm_p_mt.3.7mm_ifm"><text:span text:style-name="ifm_span_font.underline_ifm">Sterkliniek Naarden-Bussum B.V.</text:span></text:p>
      <text:p text:style-name="ifm_p_ifm">Aan Sterkliniek Naarden-Bussum B.V., statutair gevestigd te Amsterdam, is
toestemming verleend voor overdracht van vergunning met nummer
ANVS-PP-2019/0049573-09 van Sterkliniek Naarden-Bussum B.V., statutair
gevestigd te Amsterdam, naar AniCura Netherlands Holding B.V., gevestigd te
Amsterdam.</text:p>
      <text:p text:style-name="ifm_p_ifm">Kenmerk: <text:span text:style-name="ifm_span_font.underline_ifm">ANVS-PP-2023/0098801-04</text:span></text:p>
      <text:p text:style-name="ifm_p_ifm">Datum: <text:span text:style-name="ifm_span_font.underline_ifm">29 september 2023</text:span></text:p>
      <text:p text:style-name="ifm_p_mt.3.7mm_ifm"><text:span text:style-name="ifm_span_font.underline_ifm">De Tweede Lijn B.V.</text:span></text:p>
      <text:p text:style-name="ifm_p_ifm">Aan De Tweede Lijn B.V., statutair gevestigd te Amsterdam, is toestemming
verleend voor overdracht van vergunning met nummer 2014/0075-08, laatstelijk
gewijzigd op 20 maart 2020, met nummer</text:p>
      <text:p text:style-name="ifm_p_ifm">ANVS-PP-2019/0052190-08 van De Tweede Lijn B.V., statutair gevestigd te
Amsterdam, naar AniCura Netherlands Holding B.V., gevestigd te Amsterdam.</text:p>
      <text:p text:style-name="ifm_p_ifm">Kenmerk: <text:span text:style-name="ifm_span_font.underline_ifm">ANVS-PP-2023/0098798-04</text:span></text:p>
      <text:p text:style-name="ifm_p_ifm">Datum: <text:span text:style-name="ifm_span_font.underline_ifm">29 september 2023</text:span></text:p>
      <text:p text:style-name="ifm_p_mt.3.7mm_ifm"><text:span text:style-name="ifm_span_font.underline_ifm">Kliniek voor Gezelschapsdieren Eersel
B.V.</text:span></text:p>
      <text:p text:style-name="ifm_p_ifm">Aan Kliniek voor Gezelschapsdieren Eersel B.V., statutair gevestigd te
Eersel, is toestemming verleend voor overdracht van vergunning met nummer
ANVS-PP-2021/0087214- 04, laatstelijk gewijzigd op 5 oktober 2022, met nummer
ANVS-PP-2022/0092706-04 van Kliniek voor Gezelschapsdieren Eersel B.V.,
statutair gevestigd te Eersel, naar AniCura Netherlands Holding B.V., gevestigd
te Amsterdam.</text:p>
      <text:p text:style-name="ifm_p_ifm">Kenmerk: <text:span text:style-name="ifm_span_font.underline_ifm">ANVS-PP-2023/0098799-04</text:span></text:p>
      <text:p text:style-name="ifm_p_ifm">Datum: <text:span text:style-name="ifm_span_font.underline_ifm">29 september 2023</text:span></text:p>
      <text:p text:style-name="ifm_p_mt.3.7mm_ifm"><text:span text:style-name="ifm_span_font.underline_ifm">Sterkliniek Baarn B.V.</text:span></text:p>
      <text:p text:style-name="ifm_p_ifm">Aan Sterkliniek Baarn B.V., statutair gevestigd te Amsterdam, is
toestemming verleend voor overdracht van vergunning met nummer
ANVS-PP-2021/0083081-06 van Sterkliniek Baarn B.V., statutair gevestigd te
Amsterdam, naar AniCura Netherlands Holding B.V., gevestigd te Amsterdam.</text:p>
      <text:p text:style-name="ifm_p_ifm">Kenmerk: <text:span text:style-name="ifm_span_font.underline_ifm">ANVS-PP-2023/0098800-04</text:span></text:p>
      <text:p text:style-name="ifm_p_ifm">Datum: <text:span text:style-name="ifm_span_font.underline_ifm">29 september 2023</text:span></text:p>
      <text:p text:style-name="ifm_p_mt.3.7mm_ifm"><text:span text:style-name="ifm_span_font.underline_ifm">Dierenkliniek Deventer B.V.</text:span></text:p>
      <text:p text:style-name="ifm_p_ifm">Aan Dierenkliniek Deventer B.V., gevestigd te Deventer, is toestemming
verleend voor overdracht van vergunning met nummer ANVS-PP-2020/0052766-04,
laatstelijk gewijzigd op 3 augustus 2022, met nummer ANVS-PP-2022/0091292-04
van Dierenkliniek Deventer B.V., gevestigd te Deventer, naar AniCura
Netherlands Holding B.V., gevestigd te Amsterdam.</text:p>
      <text:p text:style-name="ifm_p_ifm">Kenmerk: <text:span text:style-name="ifm_span_font.underline_ifm">ANVS-PP-2023/0098802-04</text:span></text:p>
      <text:p text:style-name="ifm_p_ifm">Datum: <text:span text:style-name="ifm_span_font.underline_ifm">29 september 2023</text:span></text:p>
      <text:p text:style-name="ifm_p_mt.3.7mm_ifm"><text:span text:style-name="ifm_span_font.underline_ifm">AniCura Dierenkliniek De Woldberg B.V.</text:span></text:p>
      <text:p text:style-name="ifm_p_ifm">Aan AniCura Dierenkliniek De Woldberg B.V., statutair gevestigd te
Amsterdam, is toestemming verleend voor overdracht van de aan G.J. Eringa,
J.G.W. Jen Hong Li, S.A.J.M. van Dongen en H.A.E. Nij Bavink, handelend in
maatschapsverband onder de naam Maatschap Dierenkliniek De Woldberg, gevestigd
te Tuk, verleende vergunning met nummer ANVS-PP-2019/0050080-06, laatstelijk
gewijzigd op 5 juni 2020, met nummer ANVS-PP-2020/0055001-04 en verleend aan
AniCura Dierenkliniek De Woldberg B.V., statutair gevestigd te Amsterdam, naar
AniCura Netherlands Holding B.V., gevestigd te Amsterdam.</text:p>
      <text:p text:style-name="ifm_p_ifm">Kenmerk: <text:span text:style-name="ifm_span_font.underline_ifm">ANVS-PP-2023/0098803-04</text:span></text:p>
      <text:p text:style-name="ifm_p_ifm">Datum: <text:span text:style-name="ifm_span_font.underline_ifm">29 september 2023</text:span></text:p>
      <text:p text:style-name="ifm_p_mt.3.7mm_ifm"><text:span text:style-name="ifm_span_font.underline_ifm">Engie Energie Nederland N.V.</text:span></text:p>
      <text:p text:style-name="ifm_p_ifm">De op 20 november 2020, aan Engie Energie Nederland N.V., gevestigd te
Zwolle, verleende vergunning met nummer ANVS-PP-2020/0055763-10, is gewijzigd
in verband met het toevoegen van handelingen met materialen van nature
voorkomende radioactieve straling en uitbreiding van de maximale massa van
materialen van nature voorkomende radioactieve straling binnen de locatie van
Engie Energie Nederland N.V., gelegen aan de Robbenplaatweg 17 te Eemshaven.
Daarnaast worden vindt uitbreiding van handelingen plaats met toestellen op
steeds wisselende locaties in geheel Nederland.</text:p>
      <text:p text:style-name="ifm_p_ifm">Kenmerk: <text:span text:style-name="ifm_span_font.underline_ifm">ANVS-PP-2023/0098827-07</text:span></text:p>
      <text:p text:style-name="ifm_p_ifm">Datum: <text:span text:style-name="ifm_span_font.underline_ifm">29 september 2023</text:span></text:p>
      <text:h text:style-name="ifm_p_font.bold_mt.5.08mm_page.keep-with-next_ifm" text:outline-level="4">De Autoriteit Nucleaire Veiligheid en Stralingsbescherming heeft, onder
het daarbij vermelde kenmerk, een <text:span text:style-name="ifm_span_font.underline_ifm">vergunning
ingetrokken</text:span> voor het verrichten van handelingen met radioactieve
stoffen, versnellers, toestellen en splijtstoffen. Onderstaand
intrekkingsbesluit is voorbereid met toepassing van Titel 4.1 van de Algemene
wet bestuursrecht</text:h>
      <text:p text:style-name="ifm_p_mt.4.23mm_ifm"><text:span text:style-name="ifm_span_font.underline_mt.4.23mm_ifm">Diergeneeskundig Centrum Hopmans B.V.</text:span></text:p>
      <text:p text:style-name="ifm_p_ifm">De op 17 september 2021 aan Diergeneeskundig Centrum Hopmans B.V.,
gevestigd te Amsterdam verleende vergunning met nummer ANVS-PP-2021/0084817-05
voor het verrichten van handelingen met ioniserende straling uitzendende
toestellen, is ingetrokken.</text:p>
      <text:p text:style-name="ifm_p_ifm">Kenmerk: <text:span text:style-name="ifm_span_font.underline_ifm">ANVS-PP-2023/0098733-03</text:span></text:p>
      <text:p text:style-name="ifm_p_ifm">Verzenddatum: <text:span text:style-name="ifm_span_font.underline_ifm">27 sept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 (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91</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91</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7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0-06</meta:user-defined>
  </office:meta>
</office:document-meta>
</file>