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K14-FA-1, Ministerie van Economische Zaken en Klimaat</text:h>
      <text:p text:style-name="ifm_p_mt.7.4mm_ifm"><text:span text:style-name="ifm_span_font.bold_mt.7.4mm_ifm">De Staatssecretaris van Economische Zaken en Klimaat heeft op 7 september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ederlandse Aardolie Maatschappij B.V. in Assen.</text:span></text:p>
      <text:p text:style-name="ifm_p_mt.3.7mm_ifm">Het betreft werkzaamheden op de mijnbouwinstallatie platform K14-FA-1, gelegen in de Noordzee in het Nederlands deel van het continentaal plat, circa 84 kilometer uit de kust, op de geografische coördinaten, coördinaten 53° 16 ’07.421 ”N en 003° 37’ 34.375” E.</text:p>
      <text:p text:style-name="ifm_p_mt.3.7mm_ifm">Met behulp van een mobiele installatie wordt de injectie van de bestaande put K14-FA-108 getest.</text:p>
      <text:p text:style-name="ifm_p_mt.3.7mm_ifm">De werkzaamheden vinden naar verwachting plaats vanaf medio oktober 2023 en duren ongeveer 15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50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790</text:span><text:tab/>9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790</text:span><text:tab/>9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K14-FA-1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779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9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K14-FA-1, Ministerie van Economische Zaken en Klimaat</meta:user-defined>
    <meta:user-defined meta:name="DCTERMS.W3CDTF/DCTERMS.available">2023-10-09</meta:user-defined>
  </office:meta>
</office:document-meta>
</file>