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788</text:p>
          </table:table-cell>
        </table:table-row>
        <table:table-row table:style-name="staatscourant.koprow1">
          <table:covered-table-cell/>
          <table:covered-table-cell/>
          <table:table-cell office:value-type="string" table:style-name="staatscourant.publicatiedatumcel">
            <text:p>6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ontheffing plaatsen mobiele mijnbouwinstallatie in N04-05 in drukbevaren gebied (V-94183), Ministerie van Economische Zaken en Klimaat</text:h>
      <text:p text:style-name="ifm_p_mt.7.4mm_ifm">De Staatssecretaris van Economische Zaken en Klimaat maakt bekend:</text:p>
      <text:p text:style-name="ifm_p_mt.3.7mm_ifm">Dat op 19 juni 2023 door ONE-Dyas B.V. te Amsterdam, ingevolge van artikel 45, tweede lid, van het Mijnbouwbesluit, een ontheffing is aangevraagd van het verbod tot het plaatsen van een mobiele mijnbouwinstallatie in een gebied dat druk wordt bevaren.</text:p>
      <text:p text:style-name="ifm_p_ifm">De betreffende mijnbouwinstallatie: “Valaris 123” wordt geplaatst in het deel van blok N04 op een locatie op of nabij het punt met geografische coördinaten:53° 45' 20.25" NB en 06° 07' 41.22" OL (ETRS89).</text:p>
      <text:p text:style-name="ifm_p_ifm">De Staatssecretaris heeft besloten de ontheffing in het kader van artikel 45, tweede lid van het Mijnbouwbesluit te verlenen, met inachtneming van de aan de ontheffing verbonden voorschriften.</text:p>
      <text:p text:style-name="ifm_p_mt.3.7mm_ifm">Het besluit is beschikbaar op de website: www.mijnbouwvergunningen.nl/N04-05 Tegen dit besluit kan degene wiens belang rechtstreeks bij dit besluit is betrokken binnen zes weken na bekendmaking van dit besluit een gemotiveerd bezwaarschrift indienen bij de Minister van Economische Zaken en Klimaat, directie Wetgeving en Juridische Zaken, Postbus 20401, 2500 EK Den Haag.</text:p>
      <text:p text:style-name="ifm_p_mt.3.7mm_ifm">Voor nadere inlichtingen kunt u een e-mail sturen naar mijnbouwvergunningen@minezk.nl onder vermelding van het nummer V-9418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7788</text:span><text:tab/>6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7788</text:span><text:tab/>6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ontheffing plaatsen mobiele mijnbouwinstallatie in N04-05 in drukbevaren gebied (V-94183), Ministerie van Economische Zaken en Klimaat</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27788</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788</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Bodem</meta:user-defined>
    <meta:user-defined meta:name="DC.title">Kennisgeving besluit ontheffing plaatsen mobiele mijnbouwinstallatie in N04-05 in drukbevaren gebied (V-94183), Ministerie van Economische Zaken en Klimaat</meta:user-defined>
    <meta:user-defined meta:name="DCTERMS.W3CDTF/DCTERMS.available">2023-10-06</meta:user-defined>
  </office:meta>
</office:document-meta>
</file>